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  <style:tab-stop style:position="16.175cm"/>
          <style:tab-stop style:position="16.228cm"/>
        </style:tab-stops>
      </style:paragraph-properties>
      <style:text-properties style:font-name="Nimbus Roman No9 L" fo:font-size="7pt" style:text-underline-style="solid" style:text-underline-width="auto" style:text-underline-color="font-color" fo:font-weight="bold" officeooo:paragraph-rsid="0055756f" style:font-size-asian="6.09999990463257pt" style:font-weight-asian="bold" style:font-size-complex="7pt" style:font-weight-complex="bold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3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normal" officeooo:rsid="004f3c00" officeooo:paragraph-rsid="00515ab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3cm" style:auto-text-indent="false"/>
      <style:text-properties style:font-name="Nimbus Roman No9 L" fo:font-size="12pt" fo:font-weight="normal" officeooo:paragraph-rsid="00515ab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3cm" style:auto-text-indent="false"/>
      <style:text-properties style:font-name="Nimbus Roman No9 L" fo:font-size="12pt" fo:font-weight="normal" officeooo:paragraph-rsid="0054e0f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3cm" style:auto-text-indent="false">
        <style:tab-stops>
          <style:tab-stop style:position="4.498cm"/>
          <style:tab-stop style:position="6.526cm"/>
        </style:tab-stops>
      </style:paragraph-properties>
      <style:text-properties style:font-name="Nimbus Roman No9 L" fo:font-size="12pt" fo:font-weight="bold" officeooo:rsid="004f3c00" officeooo:paragraph-rsid="00515ab8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3cm" style:auto-text-indent="false">
        <style:tab-stops>
          <style:tab-stop style:position="4.498cm"/>
          <style:tab-stop style:position="6.526cm"/>
        </style:tab-stops>
      </style:paragraph-properties>
      <style:text-properties style:font-name="Nimbus Roman No9 L" fo:font-size="12pt" fo:font-weight="bold" officeooo:rsid="004f3c00" officeooo:paragraph-rsid="0052fa07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3cm" style:auto-text-indent="false">
        <style:tab-stops>
          <style:tab-stop style:position="4.498cm"/>
          <style:tab-stop style:position="6.526cm"/>
        </style:tab-stops>
      </style:paragraph-properties>
      <style:text-properties style:font-name="Nimbus Roman No9 L" fo:font-size="12pt" fo:font-weight="bold" officeooo:rsid="004f3c00" officeooo:paragraph-rsid="0054e0f5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9.999cm" fo:margin-right="0cm" fo:margin-top="1.401cm" fo:margin-bottom="0cm" fo:text-align="center" style:justify-single-word="false" fo:keep-together="always" fo:text-indent="0cm" style:auto-text-indent="false"/>
      <style:text-properties style:font-name="Nimbus Roman No9 L" fo:font-size="12pt" fo:font-weight="normal" officeooo:paragraph-rsid="0054e0f5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9.999cm" fo:margin-right="0cm" fo:margin-top="0cm" fo:margin-bottom="0cm" fo:text-align="center" style:justify-single-word="false" fo:keep-together="always" fo:text-indent="0cm" style:auto-text-indent="false">
        <style:tab-stops>
          <style:tab-stop style:position="4.498cm"/>
          <style:tab-stop style:position="6.526cm"/>
        </style:tab-stops>
      </style:paragraph-properties>
      <style:text-properties style:font-name="Nimbus Roman No9 L" fo:font-size="12pt" fo:font-weight="normal" officeooo:rsid="004f3c00" officeooo:paragraph-rsid="0054e0f5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01cm" fo:text-align="justify" style:justify-single-word="false" fo:keep-together="always" fo:text-indent="0cm" style:auto-text-indent="false"/>
      <style:text-properties style:font-name="Nimbus Roman No9 L" fo:font-size="12pt" fo:font-weight="normal" officeooo:rsid="00131661" officeooo:paragraph-rsid="00515ab8" style:font-size-asian="12pt" style:font-weight-asian="normal" style:font-size-complex="12pt" style:font-weight-complex="normal"/>
    </style:style>
    <style:style style:name="P17" style:family="paragraph" style:parent-style-name="Standard" style:master-page-name="">
      <style:paragraph-properties fo:margin-left="0cm" fo:margin-right="0cm" fo:margin-top="0cm" fo:margin-bottom="0cm" fo:text-align="center" style:justify-single-word="false" fo:keep-together="always" fo:text-indent="0cm" style:auto-text-indent="false" style:page-number="auto"/>
      <style:text-properties style:font-name="Nimbus Roman No9 L" fo:font-size="12pt" fo:font-weight="bold" officeooo:rsid="00131661" officeooo:paragraph-rsid="00131661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515ab8" style:font-weight-asian="normal" style:font-weight-complex="normal"/>
    </style:style>
    <style:style style:name="T3" style:family="text">
      <style:text-properties fo:font-weight="normal" officeooo:rsid="0052fa07" style:font-weight-asian="normal" style:font-weight-complex="normal"/>
    </style:style>
    <style:style style:name="T4" style:family="text">
      <style:text-properties fo:font-weight="normal" officeooo:rsid="0054e0f5" style:font-weight-asian="normal" style:font-weight-complex="normal"/>
    </style:style>
    <style:style style:name="T5" style:family="text">
      <style:text-properties fo:font-weight="normal" officeooo:rsid="0056ccf3" style:font-weight-asian="normal" style:font-weight-complex="normal"/>
    </style:style>
    <style:style style:name="T6" style:family="text">
      <style:text-properties fo:font-weight="normal" officeooo:rsid="0057c2eb" style:font-weight-asian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515ab8"/>
    </style:style>
    <style:style style:name="T9" style:family="text">
      <style:text-properties officeooo:rsid="0052fa07"/>
    </style:style>
    <style:style style:name="T10" style:family="text">
      <style:text-properties officeooo:rsid="0054e0f5"/>
    </style:style>
    <style:style style:name="T11" style:family="text">
      <style:text-properties officeooo:rsid="0024966d"/>
    </style:style>
    <style:style style:name="T12" style:family="text">
      <style:text-properties officeooo:rsid="0055756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OJETO DE LEI Nº <text:span text:style-name="T10">182</text:span>/2013</text:p>
      <text:p text:style-name="P16"><text:span text:style-name="T8">Dispõe sobre a concessão de cesta básica aos servidores da Câmara Municipal e dá outra providências</text:span>.</text:p>
      <text:p text:style-name="P9">O PREFEITO MUNICIPAL DE NOVO HAMBURGO:</text:p>
      <text:p text:style-name="P9">Faço saber que o Poder Legislativo Municipal aprovou e eu sanciono e promulgo a seguinte Lei:</text:p>
      <text:p text:style-name="P8"><text:span text:style-name="T7">Art. 1º</text:span><text:span text:style-name="T8"><text:tab/>Fica instituído o sistema de concessão de uma cesta básica mensal aos servidores efetivos da Câmara Municipal.</text:span></text:p>
      <text:p text:style-name="P11"><text:span text:style-name="T8">Parágrafo único.</text:span><text:span text:style-name="T2"><text:tab/>O benefício fica limitado aos servidores efetivos que perceberem como vencimento básico até dois</text:span><text:span text:style-name="T5"> (2)</text:span><text:span text:style-name="T2"> salários mínimos e meio.</text:span></text:p>
      <text:p text:style-name="P11"><text:span text:style-name="T8">Art. 2º</text:span><text:span text:style-name="T2"><text:tab/>O valor mensal da cesta básica será de R$ 250,00 (duzentos e cinquenta reais) e será disponibilizado em mercadorias, composta de gêneros alimentícios, a ser entregue ao servidor, até o décimo dia do mês, mediante recibo.</text:span></text:p>
      <text:p text:style-name="P11"><text:span text:style-name="T8">Art. 3º</text:span><text:span text:style-name="T2"><text:tab/>Não farão jus ao benefício os servidores que estiverem em gozo de férias, licença-prêmio ou licença maternidade, afastados sem remuneração</text:span><text:span text:style-name="T6">,</text:span><text:span text:style-name="T2"> ou a inativos e pensionistas, observada a proporcionalidade de seu valor, no caso de férias.</text:span></text:p>
      <text:p text:style-name="P11"><text:span text:style-name="T8">Parágrafo único.</text:span><text:span text:style-name="T2"><text:tab/>Nos casos em que o servidor estiver afastado em virtude de licença-saúde, o benefício será indevido após ultrapassado o período de 15 (quinze) dias de afastamento, observada a proporcionalidade.</text:span></text:p>
      <text:p text:style-name="P11"><text:span text:style-name="T8">Art. 4º</text:span><text:span text:style-name="T2"><text:tab/>O valor da cesta básica será revisado anualmente por ocasião da data <text:s/>base da categoria.</text:span></text:p>
      <text:p text:style-name="P11"><text:span text:style-name="T8">Art. 5º</text:span><text:span text:style-name="T2"><text:tab/>O servidor que sofrer penalidade de suspensão disciplinar perderá o direito a percepção da cesta básica no mês subsequente em que sofrer a penalidade.</text:span></text:p>
      <text:p text:style-name="P12"><text:span text:style-name="T9">Art. 6º</text:span><text:span text:style-name="T3"><text:tab/>O benefício da cesta básica instituído nesta Lei tem caráter estritamente indenizatório, não integrará a remuneração dos servidores, bem como não será computado para efeito de cálculo de quaisquer vantagens funcionais, não configurando rendimento tributável e nem integrando o salário de contribuição previdenciário.</text:span></text:p>
      <text:p text:style-name="P13"><text:span text:style-name="T10">Art. 7º</text:span><text:span text:style-name="T4"><text:tab/>A Mesa Diretora da Câmara Municipal fica autorizada a firmar contratos para os fins previstos nesta Lei, observadas as normas relativas à licitação.</text:span></text:p>
      <text:p text:style-name="P13"><text:span text:style-name="T10">Art. 8º</text:span><text:span text:style-name="T4"><text:tab/>Os servidores da Câmara Municipal farão jus aos benefícios de que trata esta Lei a contar do primeiro mês posterior à assinatura do contrato licitado.</text:span></text:p>
      <text:p text:style-name="P13"><text:soft-page-break/><text:span text:style-name="T10">Art. 9º</text:span><text:span text:style-name="T4"><text:tab/>Os benefícios previstos nesta Lei não se aplicam aos servidores ocupantes de cargo em comissão, função gratificada, aos que recebam adicional de dedicação plena ou qualquer gratificação, nem aos inativos e pensionistas.</text:span></text:p>
      <text:p text:style-name="P13"><text:span text:style-name="T10">Art. 10.</text:span><text:span text:style-name="T4"><text:tab/>As despesas decorrentes da aplicação desta lei correrão à conta das dotações orçamentárias próprias.</text:span></text:p>
      <text:p text:style-name="P13"><text:span text:style-name="T10">Art. 11.</text:span><text:span text:style-name="T4"><text:tab/>Esta Lei entra em vigor na data de sua publicação.</text:span></text:p>
      <text:p text:style-name="P10">GABINETE DO PREFEITO MUNICIPAL DE NOVO HAMBURGO, aos . . . . . . . . . . . . . . . . . . . . . . . . . . . . . . . . . . . . .</text:p>
      <text:p text:style-name="P14"/>
      <text:p text:style-name="P15"><text:span text:style-name="T4">Prefeito Munic</text:span><text:span text:style-name="T11">ipa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  <style:tab-stop style:position="16.175cm"/>
          <style:tab-stop style:position="16.228cm"/>
        </style:tab-stops>
      </style:paragraph-properties>
      <style:text-properties style:font-name="Nimbus Roman No9 L" fo:font-size="7pt" style:text-underline-style="solid" style:text-underline-width="auto" style:text-underline-color="font-color" fo:font-weight="bold" officeooo:paragraph-rsid="0055756f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55756f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PROJETO DE LEI Nº 182/2013<text:tab/><text:tab/><text:tab/>página </text:span><text:span text:style-name="MT1"><text:page-number text:select-page="current">2</text:page-number></text:span></text:p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10-01T11:27:21</meta:print-date>
    <dc:language>pt-BR</dc:language>
    <meta:editing-cycles>1</meta:editing-cycles>
    <meta:editing-duration>PT0S</meta:editing-duration>
    <meta:document-statistic meta:table-count="0" meta:image-count="1" meta:object-count="0" meta:page-count="2" meta:paragraph-count="26" meta:word-count="514" meta:character-count="305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