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515a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54e0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15ab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2fa0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4e0f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54e0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normal" officeooo:rsid="004f3c00" officeooo:paragraph-rsid="0054e0f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131661" officeooo:paragraph-rsid="00596c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f3c00" officeooo:paragraph-rsid="00596c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26cm"/>
        </style:tab-stops>
      </style:paragraph-properties>
      <style:text-properties style:font-name="Nimbus Roman No9 L" fo:font-size="12pt" fo:font-weight="bold" officeooo:rsid="004f3c00" officeooo:paragraph-rsid="00596cf0" style:font-size-asian="12pt" style:font-weight-asian="bold" style:font-size-complex="12pt" style:font-weight-complex="bold"/>
    </style:style>
    <style:style style:name="T1" style:family="text">
      <style:text-properties officeooo:rsid="0055756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15ab8" style:font-weight-asian="normal" style:font-weight-complex="normal"/>
    </style:style>
    <style:style style:name="T4" style:family="text">
      <style:text-properties fo:font-weight="normal" officeooo:rsid="0052fa07" style:font-weight-asian="normal" style:font-weight-complex="normal"/>
    </style:style>
    <style:style style:name="T5" style:family="text">
      <style:text-properties fo:font-weight="normal" officeooo:rsid="0054e0f5" style:font-weight-asian="normal" style:font-weight-complex="normal"/>
    </style:style>
    <style:style style:name="T6" style:family="text">
      <style:text-properties fo:font-weight="normal" officeooo:rsid="0056ccf3" style:font-weight-asian="normal" style:font-weight-complex="normal"/>
    </style:style>
    <style:style style:name="T7" style:family="text">
      <style:text-properties fo:font-weight="normal" officeooo:rsid="0057c2eb" style:font-weight-asian="normal" style:font-weight-complex="normal"/>
    </style:style>
    <style:style style:name="T8" style:family="text">
      <style:text-properties fo:font-weight="normal" officeooo:rsid="00596cf0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515ab8"/>
    </style:style>
    <style:style style:name="T11" style:family="text">
      <style:text-properties officeooo:rsid="0052fa07"/>
    </style:style>
    <style:style style:name="T12" style:family="text">
      <style:text-properties officeooo:rsid="0054e0f5"/>
    </style:style>
    <style:style style:name="T13" style:family="text">
      <style:text-properties officeooo:rsid="0024966d"/>
    </style:style>
    <style:style style:name="T14" style:family="text">
      <style:text-properties officeooo:rsid="00593ccc"/>
    </style:style>
    <style:style style:name="T15" style:family="text">
      <style:text-properties officeooo:rsid="00596c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12">18</text:span><text:span text:style-name="T14">3</text:span>/2013</text:p>
      <text:p text:style-name="P15"><text:span text:style-name="T15">Denomina Rua Air Ramires uma via pública</text:span>.</text:p>
      <text:p text:style-name="P7">O PREFEITO MUNICIPAL DE NOVO HAMBURGO:</text:p>
      <text:p text:style-name="P7">Faço saber que o Poder Legislativo Municipal aprovou e eu sanciono e promulgo a seguinte Lei:</text:p>
      <text:p text:style-name="P16"><text:span text:style-name="T9">Art. 1º</text:span><text:span text:style-name="T10"><text:tab/></text:span><text:span text:style-name="T15">É denominada Rua Air Ramires a via pública identificada como a Rua 3 do Loteamento Residencial Morada das Rosas, via pública sem denominação oficial, que inicia no final da Rua 2 do mesmo loteamento e segue em direção Norte até encontrar a Rua 11 do mesmo loteamento, situada no Bairro Alpes do Vale, ocupando o quadrante D/10 do mapa da cidade, tendo código de logradouro o nº 2353</text:span><text:span text:style-name="T10">.</text:span></text:p>
      <text:p text:style-name="P17"><text:span text:style-name="T10">Parágrafo único.</text:span><text:span text:style-name="T3"><text:tab/></text:span><text:span text:style-name="T8">A placa denominativa deverá conter os dizeres "Rua <text:s/>Air Ramires - Microempresário Calçadista"</text:span><text:span text:style-name="T3">.</text:span></text:p>
      <text:p text:style-name="P9"><text:span text:style-name="T10">Art. 2º</text:span><text:span text:style-name="T3"><text:tab/></text:span><text:span text:style-name="T5">Esta Lei entra em vigor na data de sua publicação.</text:span></text:p>
      <text:p text:style-name="P8">GABINETE DO PREFEITO MUNICIPAL DE NOVO HAMBURGO, aos . . . . . . . . . . . . . . . . . . . . . . . . . . . . . . . . . . . . .</text:p>
      <text:p text:style-name="P12"/>
      <text:p text:style-name="P13"><text:span text:style-name="T5">Prefeito Munic</text:span><text:span text:style-name="T13">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