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5350"/>
    </style:style>
    <style:style style:name="T3" style:family="text">
      <style:text-properties officeooo:rsid="001e64c8"/>
    </style:style>
    <style:style style:name="T4" style:family="text">
      <style:text-properties officeooo:rsid="001f10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798</text:span>/2013</text:p>
      <text:p text:style-name="P10">Solicita conserto da calçada na ponte sobre o <text:span text:style-name="T2">A</text:span>rroio Luiz Rau, na <text:span text:style-name="T2">A</text:span>v. Nações Unidas, <text:span text:style-name="T3">esquina </text:span>com <text:span text:style-name="T2">R</text:span>ua Cristóvão Colombo, <text:span text:style-name="T2">B</text:span>airro Vila Rosa.</text:p>
      <text:p text:style-name="P11">O Vereador que este subscreve solicita à Mesa, após os tramites regimentais, sirva-se enviar cópia da presente proposição ao Exmo. Sr. Prefeito Municipal, para que estude a viabilidade da mesma, considerando que:</text:p>
      <text:p text:style-name="P11">A calçada acima citada está totalmente destruída devido às fortes chuvas que encheram o arroio Luiz Rau e alcançaram a ponte. <text:s/>Para atravessar a avenida Nações Unidas neste trecho, se faz necessário andar pelo meio da rua, forçando os pedestres a dividirem a rua com os automóveis, fato que causa insegurança e gera riscos de acidentes. O local sequer recebeu sinalização para alertar os transeuntes, o que agrava ainda mais a situação.</text:p>
      <text:p text:style-name="P9"><text:s text:c="29"/>Conto com vossa atenção neste pedido de extrema importância. </text:p>
      <text:p text:style-name="P11"/>
      <text:p text:style-name="P11"><text:s/>Novo Hamburgo, <text:span text:style-name="T4">02</text:span> de <text:span text:style-name="T4">dezembro</text:span> de 2013.</text:p>
      <text:p text:style-name="P12"><text:s text:c="17"/>Vereador Sergio Hanich</text:p>
      <text:p text:style-name="P7"><text:tab/><text:tab/><text:tab/><text:tab/><text:tab/><text:tab/><text:tab/><text:tab/><text:tab/> <text:s text:c="8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8" meta:character-count="14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mp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