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8" style:family="paragraph" style:parent-style-name="Standard">
      <style:paragraph-properties fo:text-align="justify" style:justify-single-word="false"/>
      <style:text-properties style:font-name="Nimbus Roman No9 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>
        <style:tab-stops/>
      </style:paragraph-properties>
      <style:text-properties style:font-name="Nimbus Roman No9 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/>
    </style:style>
    <style:style style:name="P13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/>
    </style:style>
    <style:style style:name="P14" style:family="paragraph" style:parent-style-name="Standard">
      <style:paragraph-properties fo:margin-top="1.499cm" fo:margin-bottom="0cm" fo:text-align="end" style:justify-single-word="false"/>
      <style:text-properties style:font-name="Nimbus Roman No9 L"/>
    </style:style>
    <style:style style:name="P15" style:family="paragraph" style:parent-style-name="Standard">
      <style:paragraph-properties fo:margin-left="0cm" fo:margin-right="0cm" fo:margin-top="0.3cm" fo:margin-bottom="0cm" fo:text-align="justify" style:justify-single-word="false" fo:text-indent="2.995cm" style:auto-text-indent="false"/>
      <style:text-properties style:font-name="Nimbus Roman No9 L"/>
    </style:style>
    <style:style style:name="P1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style:font-weight-asian="bold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Nimbus Roman No9 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weight="bold" style:font-weight-asian="bold" style:language-complex="ar" style:country-complex="SA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1c00ca"/>
    </style:style>
    <style:style style:name="T5" style:family="text">
      <style:text-properties officeooo:rsid="001c160b"/>
    </style:style>
    <style:style style:name="T6" style:family="text">
      <style:text-properties officeooo:rsid="001cb2f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style style:name="fr2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EDIDO DE PROVIDÊNCIAS Nº <text:span text:style-name="T4">2799</text:span>/2013</text:p>
      <text:p text:style-name="P10">Solicita estudo de viabilidade para colocação de redutor de velocidade e/ou sinalização de trânsito eficaz na <text:span text:style-name="T4">R</text:span>ua Bom Princípio, nas proximidades do n<text:span text:style-name="T4">º</text:span> 581, <text:span text:style-name="T4">B</text:span>airro Canudos.</text:p>
      <text:p text:style-name="P11">O Vereador que este subscreve solicita à Mesa, após os trâmites regimentais, sirva-se enviar cópia da presente proposição ao Exmo. Sr. Prefeito Municipal, para que estude sua viabilidade, considerando que:</text:p>
      <text:p text:style-name="P12">Se faz extremamente necessário um estudo de viabilidade para redução da velocidade e/ou sinalização de trânsito eficaz na <text:span text:style-name="T5">R</text:span>ua Bom Princípio, nas proximidades do n<text:span text:style-name="T5">º</text:span> 581, <text:span text:style-name="T5">B</text:span>airro Canudos. Esta via possui intenso fluxo de veículos, e sua extensão também proporciona que motoristas imprudentes trafeguem em alta velocidade, colocando em risco a vida de muitas pessoas, pois além de todas as residências ao longo da rua, há uma Escola Estadual, uma Empresa de Ônibus e uma Igreja de grande porte, além de vários comércios;</text:p>
      <text:p text:style-name="P12">Cito que já solicitei em nome dos moradores e comerciantes desta rua um estudo para redução de velocidade, através do Pedido de Providências n° 1507/15L/2009, no entanto até o momento não foi tomada nenhuma atitude; </text:p>
      <text:p text:style-name="P15">Diante do exposto, na tentativa de evitar acidentes, solicito<text:span text:style-name="T3"> providências com máxima urgência</text:span>.</text:p>
      <text:p text:style-name="P13">Novo Hamburgo, 02 de dezembro de 2013.</text:p>
      <text:p text:style-name="P14">Vereador Sergio Hanich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>Obs: redação conforme original do autor.</text:p>
      <text:p text:style-name="P9"/>
      <text:p text:style-name="P9">/<text:span text:style-name="T6">l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" fo:font-weight="bold" style:font-weight-asian="bold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>
      <style:header>
        <text:p text:style-name="MP6"><text:span text:style-name="Fonte_20_parág._20_padrão"><text:span text:style-name="MT2"><draw:frame draw:style-name="Mfr2" draw:name="figura2" text:anchor-type="as-char" svg:y="0cm" svg:width="0.995cm" style:rel-width="scale" svg:height="1.533cm" style:rel-height="scale" draw:z-index="0"><draw:image xlink:href="Pictures/10000000000000BC00000114FEB6BD12.png" xlink:type="simple" xlink:show="embed" xlink:actuate="onLoad"/></draw:frame></text:span></text:span></text:p>
        <text:p text:style-name="MP7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3-12-02T17:00:06</dc:date>
    <meta:printed-by>Luciara Pires</meta:printed-by>
    <meta:print-date>2012-06-11T18:03:30</meta:print-date>
    <dc:language>pt-BR</dc:language>
    <meta:editing-cycles>89</meta:editing-cycles>
    <meta:editing-duration>PT04H05M30S</meta:editing-duration>
    <dc:creator>Lurdes Rubenich</dc:creator>
    <meta:document-statistic meta:table-count="0" meta:image-count="2" meta:object-count="0" meta:page-count="1" meta:paragraph-count="21" meta:word-count="326" meta:character-count="199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AppData/Local/Microsoft/Windows/usr/lib/openoffice/share/template/pt-BR/CMNH/timbre-doc-vazio.odt" meta:date="2010-09-01T14:48:09"/>
  </office:meta>
</office:document-meta>
</file>