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e2f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801</text:span>/2013</text:p>
      <text:p text:style-name="P14">Solicita com urgência o patrolamento da Rua <text:s/>Podal<text:span text:style-name="T2">í</text:span>rio Ov<text:span text:style-name="T2">í</text:span>dio de Mello, no Bairro Lomba Grande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A Rua Podal<text:span text:style-name="T2">í</text:span>rio Ov<text:span text:style-name="T2">í</text:span>dio de Mello, no Bairro Lomba Grande, exige uma manutenção urgente em função do acúmulo de buracos. Com as últimas chuvas a situação agravou-se, pedimos uma atenção especial atendendo à reivindicação dos moradores do local.</text:p>
      <text:p text:style-name="P10">Novo Hamburgo, 02 de dezembro de 2013.</text:p>
      <text:p text:style-name="P11"/>
      <text:p text:style-name="P11"/>
      <text:p text:style-name="P11"/>
      <text:p text:style-name="P11"/>
      <text:p text:style-name="P12">Vereador Jorge Tatsch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T2">Obs.: Redação conforme o original do autor.</text:span></text:p>
      <text:p text:style-name="P17"><text:span text:style-name="T2"/></text:p>
      <text:p text:style-name="P17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2-02T16:27:15.0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75" meta:character-count="1071"/>
    <meta:user-defined meta:name="Info 1"/>
    <meta:user-defined meta:name="Info 2"/>
    <meta:user-defined meta:name="Info 3"/>
    <meta:user-defined meta:name="Info 4"/>
  </office:meta>
</office:document-meta>
</file>