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c67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c67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678b"/>
    </style:style>
    <style:style style:name="T3" style:family="text">
      <style:text-properties officeooo:rsid="000e2f98"/>
    </style:style>
    <style:style style:name="T4" style:family="text">
      <style:text-properties style:font-name-asian="Arial"/>
    </style:style>
    <style:style style:name="T5" style:family="text">
      <style:text-properties style:language-asian="pt" style:country-asian="BR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803</text:span>/2013</text:p>
      <text:p text:style-name="P7">Solicita revitalização da pintura da faixa de segurança da Rua Joaquim Nabuco, em toda a sua extensão,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revitalização da pintura da faixa de segurança da referida avenida em ambos os lados é extremamente necessária para dar maior segurança aos pedestres que passam pela via, ajudando assim na prevenção de acidentes.</text:p>
      <text:p text:style-name="P10">Já foi realizado protocolo junto à PMNH sob nº 221036.</text:p>
      <text:p text:style-name="P10">Diante do exposto, solicito providência.</text:p>
      <text:p text:style-name="P9">Novo Hamburgo, 02 de dezembro de 2013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3"><text:span text:style-name="T3"/></text:p>
      <text:p text:style-name="P13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8T16:02:31.5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0" meta:character-count="1159"/>
    <meta:user-defined meta:name="Info 1"/>
    <meta:user-defined meta:name="Info 2"/>
    <meta:user-defined meta:name="Info 3"/>
    <meta:user-defined meta:name="Info 4"/>
  </office:meta>
</office:document-meta>
</file>