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11f58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f588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2804</text:span>/2013</text:p>
      <text:p text:style-name="P7">Solicita revitalização da pintura da faixa de segurança da Rua Lima e Silva, esquina com a Av. Pedro Adams Filho, Bairro Centr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A revitalização da pintura da faixa de segurança da referida avenida, em ambos os lados, é extremamente necessária para dar maior segurança aos pedestres que passam pela via, ajudando assim na prevenção de acidentes.</text:p>
      <text:p text:style-name="P10">Já foi realizado protocolo junto à PMNH sob nº 221041.</text:p>
      <text:p text:style-name="P10">Diante do exposto, solicito providência.</text:p>
      <text:p text:style-name="P9">Novo Hamburgo, 02 de dezembro de 2013.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Obs.: Redação conforme o original do autor.</text:p>
      <text:p text:style-name="P6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8T16:02:31.5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3" meta:character-count="1173"/>
    <meta:user-defined meta:name="Info 1"/>
    <meta:user-defined meta:name="Info 2"/>
    <meta:user-defined meta:name="Info 3"/>
    <meta:user-defined meta:name="Info 4"/>
  </office:meta>
</office:document-meta>
</file>