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a29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ea2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">2805</text:span>/2013</text:p>
      <text:p text:style-name="P16">Solicita conserto da boca-de-lobo na Rua Solidariedade, em frente ao nº 151, Bairro Santo Afonso. 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Solicita conserto da boca-de-lobo na Rua Solidariedade, em frente ao nº 151, Bairro Santo Afonso;</text:p>
      <text:p text:style-name="P13">Na certeza de contar com <text:span text:style-name="T1">V</text:span>ossa especial atenção, desde já, afirmo nesta oportunidade meus protestos de elevada estima e consideração;</text:p>
      <text:p text:style-name="P13">Já foi realizado protocolo junto à PMNH, sob nº 221043.</text:p>
      <text:p text:style-name="P8"><text:tab/><text:tab/></text:p>
      <text:p text:style-name="P12">Novo Hamburgo, 02 de dezembro de 2013.</text:p>
      <text:p text:style-name="P15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9"/>
      <text:p text:style-name="P9"/>
      <text:p text:style-name="P10"/>
      <text:p text:style-name="P10"/>
      <text:p text:style-name="P10"/>
      <text:p text:style-name="P17"><text:span text:style-name="T1">OBS.: Redação conforme original do autor.</text:span></text:p>
      <text:p text:style-name="P17"><text:span text:style-name="T1">/lr</text:span></text:p>
      <text:p text:style-name="P10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10-09T16:44:37.57</meta:creation-date>
    <dc:language>pt-BR</dc:language>
    <meta:editing-cycles>4</meta:editing-cycles>
    <meta:editing-duration>PT00H06M49S</meta:editing-duration>
    <dc:date>2013-12-02T17:04:08</dc:date>
    <meta:document-statistic meta:table-count="0" meta:image-count="1" meta:object-count="0" meta:page-count="2" meta:paragraph-count="16" meta:word-count="160" meta:character-count="991"/>
    <dc:creator>Lurdes Rubenich</dc:creator>
    <meta:user-defined meta:name="Info 1"/>
    <meta:user-defined meta:name="Info 2"/>
    <meta:user-defined meta:name="Info 3"/>
    <meta:user-defined meta:name="Info 4"/>
  </office:meta>
</office:document-meta>
</file>