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e4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nux Libertine" fo:font-size="10pt" style:font-size-asian="10pt" style:font-size-complex="10pt"/>
    </style:style>
    <style:style style:name="T2" style:family="text">
      <style:text-properties officeooo:rsid="000be4b5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608</text:span>/2013</text:p>
      <text:p text:style-name="P7">Solicita conserto e recolocação da tampa da boca-de-lobo localizada em frente ao nº 38 da Rua da Divisa,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É necessário o conserto e recolocação da tampa da boca-de-lobo, localizada em frente ao nº 38, da Rua da Divisa, Bairro Santo Afonso, para assim evitarmos possíveis acidentes aos transeuntes que passam pelo local. E com essa melhoria vai ser mais difícil <text:s/>termos problemas com a canalização entupida.</text:p>
      <text:p text:style-name="P8">Já foi realizado protocolo na Prefeitura Municipal sob nº 221048.</text:p>
      <text:p text:style-name="P8"/>
      <text:p text:style-name="P8">Diante do exposto, solicito urgência neste pedido.</text:p>
      <text:p text:style-name="P9"/>
      <text:p text:style-name="P9"><text:s text:c="30"/>Novo Hamburgo, 02 dezembro de 2013.</text:p>
      <text:p text:style-name="P10"><text:s text:c="18"/>Vereador Jorge Tatsch</text:p>
      <text:p text:style-name="P14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/></text:p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16T15:29:31.52</meta:creation-date>
    <dc:language>pt-BR</dc:language>
    <meta:editing-cycles>6</meta:editing-cycles>
    <meta:editing-duration>PT00H16M17S</meta:editing-duration>
    <dc:date>2013-12-02T17:04:36</dc:date>
    <dc:creator>Ana Santos</dc:creator>
    <meta:document-statistic meta:table-count="0" meta:image-count="1" meta:object-count="0" meta:page-count="1" meta:paragraph-count="15" meta:word-count="188" meta:character-count="1201"/>
    <meta:user-defined meta:name="Info 1"/>
    <meta:user-defined meta:name="Info 2"/>
    <meta:user-defined meta:name="Info 3"/>
    <meta:user-defined meta:name="Info 4"/>
  </office:meta>
</office:document-meta>
</file>