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" style:family="text">
      <style:text-properties officeooo:rsid="0015c2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/><text:span text:style-name="T3">2807</text:span>/2013</text:p>
      <text:p text:style-name="P13">Solicita limpeza e recolhimento de entulhos ao longo de toda <text:span text:style-name="T3">R</text:span>ua Ana Marçal Ramos, bairro Canudo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">É de extrema importância que se faça a limpeza e o recolhimento de entulhos ao longo de toda extensão da rua Ana Marçal Ramos, pois a mesma é muito estreita, necessitando que ela esteja </text:span><text:span text:style-name="T2">sempre</text:span><text:span text:style-name="T1"> totalmente desobstruída.</text:span></text:p>
      <text:p text:style-name="P10">Conto com vosso apoio neste pedido.</text:p>
      <text:p text:style-name="P10"/>
      <text:p text:style-name="P9">Novo Hamburgo, 02 de dezembro de 2013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2-02T17:06:42</dc:date>
    <meta:printed-by>Raul Becker</meta:printed-by>
    <meta:print-date>2013-11-26T14:48:10</meta:print-date>
    <dc:language>pt-BR</dc:language>
    <meta:editing-cycles>116</meta:editing-cycles>
    <meta:editing-duration>PT05H54M40S</meta:editing-duration>
    <meta:document-statistic meta:table-count="0" meta:image-count="1" meta:object-count="0" meta:page-count="1" meta:paragraph-count="14" meta:word-count="160" meta:character-count="961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