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/>
      <style:text-properties style:font-name="Nimbus Roman No9 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58f65"/>
    </style:style>
    <style:style style:name="T5" style:family="text">
      <style:text-properties officeooo:rsid="0005a439"/>
    </style:style>
    <style:style style:name="T6" style:family="text">
      <style:text-properties officeooo:rsid="00071c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4">2808</text:span>/2013</text:p>
      <text:p text:style-name="P10">Solicita estudo de viabilidade para colocação de redutor de velocidade e/ou sinalização de trânsito eficaz na <text:span text:style-name="T4">R</text:span>ua Ver. Oscar Horn, em frente ao nº 390, <text:span text:style-name="T4">B</text:span>airro Canudos.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Se faz extremamente necessário um estudo de viabilidade para redução da velocidade e/ou sinalização de trânsito eficaz na <text:span text:style-name="T4">R</text:span>ua Ver. Oscar Horn, em frente ao n<text:span text:style-name="T4">º</text:span> 390, <text:span text:style-name="T4">B</text:span>airro Canudos. Esta via possui intenso fluxo de veículos, e sua extensão também proporciona que motoristas imprudentes trafeguem em alta velocidade, colocando em risco a vida de muitas pessoas. Apesar de já haver um quebra-molas nesta rua, nas proximidades do nº 500, é exatamente em frente ao nº 390,, <text:span text:style-name="T5">pois é</text:span> o ponto mais crítico desta via. <text:span text:style-name="T5">S</text:span>egundo os comerciantes locais, o problema se dá devido ao fato de haver grande fluxo de veículos que acessam a <text:span text:style-name="T5">R</text:span>ua Ver. Oscar Horn, vindos da <text:span text:style-name="T5">R</text:span>ua Alfredo Müller (através de uma bifurcação). Há neste trecho lojas de Auto Peças, de Roupas, uma Rádio, Oficina Mecânica, dentre outros comércios. Os clientes também t<text:span text:style-name="T5">ê</text:span>m dificuldades de acessarem estes comércios. Estes comerciantes solicitam uma vistoria minuciosa neste ponto, pois somente assim o órgão competente conseguirá comprovação desta real necessidade;</text:p>
      <text:p text:style-name="P15">Diante do exposto, na tentativa de evitar acidentes, solicito<text:span text:style-name="T3"> providências com máxima urgência</text:span>.</text:p>
      <text:p text:style-name="P13">Novo Hamburgo, 02 de dezembro de 2013.</text:p>
      <text:p text:style-name="P14">Vereador Sergio Hanich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: redação conforme original do autor.</text:p>
      <text:p text:style-name="P9">/<text:span text:style-name="T6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2-02T17:13:45</dc:date>
    <meta:printed-by>Luciara Pires</meta:printed-by>
    <meta:print-date>2012-06-11T18:03:30</meta:print-date>
    <dc:language>pt-BR</dc:language>
    <meta:editing-cycles>89</meta:editing-cycles>
    <meta:editing-duration>PT04H06M54S</meta:editing-duration>
    <dc:creator>Lurdes Rubenich</dc:creator>
    <meta:document-statistic meta:table-count="0" meta:image-count="2" meta:object-count="0" meta:page-count="1" meta:paragraph-count="20" meta:word-count="370" meta:character-count="227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