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1489e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11489e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1489e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11489e" style:font-size-asian="14pt" style:font-weight-asian="bold" style:font-size-complex="14pt" style:font-weight-complex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11489e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1489e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1489e" officeooo:paragraph-rsid="0011489e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1489e" officeooo:paragraph-rsid="0016eaa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1489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11489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1489e" officeooo:paragraph-rsid="0011489e" style:font-size-asian="12pt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11489e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11489e" style:font-size-asian="12pt" style:font-weight-asian="bold" style:font-size-complex="12pt"/>
    </style:style>
    <style:style style:name="P1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11489e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1489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11489e" style:font-weight-asian="normal" style:font-weight-complex="normal"/>
    </style:style>
    <style:style style:name="T4" style:family="text">
      <style:text-properties fo:font-weight="normal" officeooo:rsid="0016eaac" style:font-weight-asian="normal" style:font-weight-complex="normal"/>
    </style:style>
    <style:style style:name="T5" style:family="text">
      <style:text-properties officeooo:rsid="000cd7a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bb029" style:font-size-asian="12pt" style:font-size-complex="12pt"/>
    </style:style>
    <style:style style:name="T8" style:family="text">
      <style:text-properties fo:font-size="12pt" officeooo:rsid="0011489e" style:font-size-asian="12pt" style:font-size-complex="12pt"/>
    </style:style>
    <style:style style:name="T9" style:family="text">
      <style:text-properties officeooo:rsid="000bb029"/>
    </style:style>
    <style:style style:name="T10" style:family="text">
      <style:text-properties officeooo:rsid="000f142c"/>
    </style:style>
    <style:style style:name="T11" style:family="text">
      <style:text-properties officeooo:rsid="000b9003"/>
    </style:style>
    <style:style style:name="T12" style:family="text">
      <style:text-properties officeooo:rsid="0011489e"/>
    </style:style>
    <style:style style:name="T13" style:family="text">
      <style:text-properties style:font-name="Nimbus Roman No9L" fo:font-weight="normal" officeooo:rsid="0011489e" style:font-weight-asian="normal" style:font-weight-complex="normal"/>
    </style:style>
    <style:style style:name="T14" style:family="text">
      <style:text-properties officeooo:rsid="0013d438"/>
    </style:style>
    <style:style style:name="T15" style:family="text">
      <style:text-properties officeooo:rsid="00165b94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officeooo:rsid="00165b94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style:font-name="Nimbus Roman No9 L" fo:font-size="12pt" officeooo:rsid="00165b94" style:font-size-asian="12pt" style:font-size-complex="12pt"/>
    </style:style>
    <style:style style:name="T20" style:family="text">
      <style:text-properties officeooo:rsid="0016eaac"/>
    </style:style>
    <style:style style:name="T21" style:family="text">
      <style:text-properties officeooo:rsid="001889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3"/>
      <text:p text:style-name="P4">P<text:span text:style-name="T18">EDIDO DE PROVIDÊNCIA</text:span><text:span text:style-name="T19">S</text:span><text:span text:style-name="T18"> Nº </text:span><text:span text:style-name="T19">2809</text:span><text:span text:style-name="T18">/2013</text:span></text:p>
      <text:p text:style-name="P12"/>
      <text:p text:style-name="P12"/>
      <text:p text:style-name="P13"/>
      <text:p text:style-name="P14">Solicita <text:span text:style-name="T15">construção de </text:span><text:span text:style-name="T9">rampa de acesso a cadeirantes na </text:span><text:span text:style-name="T15">A</text:span><text:span text:style-name="T12">venida Pedro Adams Filho, </text:span><text:span text:style-name="T15">esquina </text:span><text:span text:style-name="T12">com </text:span><text:span text:style-name="T15">a R</text:span><text:span text:style-name="T12">ua Libres, no </text:span><text:span text:style-name="T15">B</text:span><text:span text:style-name="T12">airro Santo Afonso. </text:span></text:p>
      <text:p text:style-name="P15"><text:span text:style-name="T21"/></text:p>
      <text:p text:style-name="P15"><text:span text:style-name="T21"/></text:p>
      <text:p text:style-name="P6"/>
      <text:p text:style-name="P9">O vereador que este subscreve solicita à Mesa, após os trâmites regimentais, sirva-se enviar cópia da presente proposição ao Exmo. Sr Prefeito Municipal, para que estude a viabilidade da mesma, considerando que:</text:p>
      <text:p text:style-name="P9"/>
      <text:p text:style-name="P10"/>
      <text:p text:style-name="P10"><text:span text:style-name="T12">Est</text:span><text:span text:style-name="T14">a proposição</text:span><text:span text:style-name="T12"> é um pedido da comunidade, pois </text:span>os <text:span text:style-name="T9">cadeirantes</text:span> v<text:span text:style-name="T10">ê</text:span>m enfrentando dificuldades <text:span text:style-name="T12">para</text:span> <text:span text:style-name="T12">atravessar a </text:span><text:span text:style-name="T3">avenida Pedro Adams Filho</text:span><text:span text:style-name="T11">, </text:span><text:span text:style-name="T12">pois a</text:span><text:span text:style-name="T11"> mesm</text:span><text:span text:style-name="T12">a</text:span><text:span text:style-name="T11"> não conta com </text:span><text:span text:style-name="T9">rampa de acesso </text:span><text:span text:style-name="T12">no canteiro no cruzamento</text:span><text:span text:style-name="T3"> com </text:span><text:span text:style-name="T4">R</text:span><text:span text:style-name="T3">ua Libres no </text:span><text:span text:style-name="T4">B</text:span><text:span text:style-name="T3">airro Santo Afonso</text:span><text:span text:style-name="T11">. </text:span><text:span text:style-name="T12">Na </text:span><text:span text:style-name="T20">R</text:span><text:span text:style-name="T12">ua libres, no </text:span><text:span text:style-name="T20">B</text:span><text:span text:style-name="T12">airro Industrial, mora uma família que tem um membro que é cadeirante e que usa este local diariamente.</text:span></text:p>
      <text:p text:style-name="P10"/>
      <text:p text:style-name="P9"/>
      <text:p text:style-name="P9">Novo Hamburgo, <text:span text:style-name="T12">04</text:span> de <text:span text:style-name="T12">dezembro</text:span> de 2013.</text:p>
      <text:p text:style-name="P9"/>
      <text:p text:style-name="P11"><text:s text:c="21"/></text:p>
      <text:p text:style-name="P11"/>
      <text:p text:style-name="P11"><text:s text:c="93"/>Vereador Gilberto Koch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0">Obs.: Redação conforme o original do autor.</text:span></text:p>
      <text:p text:style-name="P8"><text:span text:style-name="T20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12-04T10:06:17</meta:creation-date>
    <dc:date>2013-12-04T13:37:35</dc:date>
    <dc:creator>Ana Santos</dc:creator>
    <meta:editing-duration>PT00H04M56S</meta:editing-duration>
    <meta:editing-cycles>6</meta:editing-cycles>
    <meta:generator>BrOffice.org/3.2$Unix OpenOffice.org_project/320m19$Build-9505</meta:generator>
    <meta:document-statistic meta:table-count="0" meta:image-count="1" meta:object-count="0" meta:page-count="1" meta:paragraph-count="12" meta:word-count="150" meta:character-count="1028"/>
  </office:meta>
</office:document-meta>
</file>