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054f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054f3" officeooo:paragraph-rsid="000054f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085ff" officeooo:paragraph-rsid="000085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fd50" style:font-size-asian="12pt" style:font-weight-asian="normal" style:font-size-complex="12pt" style:font-weight-complex="normal"/>
    </style:style>
    <style:style style:name="T1" style:family="text">
      <style:text-properties officeooo:rsid="000054f3"/>
    </style:style>
    <style:style style:name="T2" style:family="text">
      <style:text-properties officeooo:rsid="000085ff"/>
    </style:style>
    <style:style style:name="T3" style:family="text">
      <style:text-properties officeooo:rsid="0003acfb"/>
    </style:style>
    <style:style style:name="T4" style:family="text">
      <style:text-properties officeooo:rsid="0005fd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2812</text:span>/201<text:span text:style-name="T1">3</text:span></text:p>
      <text:p text:style-name="P8">Solicita <text:span text:style-name="T1">infraestrutura e calçamento da </text:span><text:span text:style-name="T4">R</text:span><text:span text:style-name="T1">ua Chico Mendes, </text:span><text:span text:style-name="T4">B</text:span><text:span text:style-name="T1">airro Boa Saúde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4">A</text:span><text:span text:style-name="T1"> rua supra citada é de pequena extensão;</text:span></text:p>
      <text:p text:style-name="P13"><text:span text:style-name="T4">A</text:span> mesma está mal conservada com buracos tornando o trânsito de veículos bastante difícil;</text:p>
      <text:p text:style-name="P12"><text:span text:style-name="T1">Nos dias de chuva os moradores convivem com barro e nos dias de sol com poeira, além </text:span><text:span text:style-name="T2">disso, </text:span><text:span text:style-name="T1">o esgoto </text:span><text:span text:style-name="T2">corre</text:span><text:span text:style-name="T1"> </text:span><text:span text:style-name="T2">a céu aberto, e</text:span><text:span text:style-name="T3">x</text:span><text:span text:style-name="T2">alando mau cheiro e o pior, invad</text:span><text:span text:style-name="T4">e</text:span><text:span text:style-name="T2"> as residências;</text:span></text:p>
      <text:p text:style-name="P14">O custo desta obra é inestimável e o valor acessível ao orçamento municipal;</text:p>
      <text:p text:style-name="P14">Vários moradores vieram a este Vereador solicitar esta benfeitoria;</text:p>
      <text:p text:style-name="P14">Sabedores da atenção aos reais anseios da comunidade contam com seu apoio neste pedido.</text:p>
      <text:p text:style-name="P10">Novo Hamburgo, <text:span text:style-name="T4">0</text:span><text:span text:style-name="T2">4</text:span> de <text:span text:style-name="T2">dezembro</text:span> de 201<text:span text:style-name="T2">3.</text:span></text:p>
      <text:p text:style-name="P15">Vereador <text:s/><text:span text:style-name="T2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4">OBS.: Redação conforme original do autor.</text:span></text:p>
      <text:p text:style-name="P17"><text:span text:style-name="T4"/></text:p>
      <text:p text:style-name="P17"><text:span text:style-name="T4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2-04T09:30:5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02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2-04T09:30:52"/>
  </office:meta>
</office:document-meta>
</file>