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bf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bf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1ed15" officeooo:paragraph-rsid="001bbf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bf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82ff" officeooo:paragraph-rsid="001bbf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83db" style:font-size-asian="12pt" style:font-weight-asian="normal" style:font-size-complex="12pt" style:font-weight-complex="normal"/>
    </style:style>
    <style:style style:name="T1" style:family="text">
      <style:text-properties officeooo:rsid="0000d811"/>
    </style:style>
    <style:style style:name="T2" style:family="text">
      <style:text-properties officeooo:rsid="0001ed15"/>
    </style:style>
    <style:style style:name="T3" style:family="text">
      <style:text-properties officeooo:rsid="000282ff"/>
    </style:style>
    <style:style style:name="T4" style:family="text">
      <style:text-properties officeooo:rsid="0005646c"/>
    </style:style>
    <style:style style:name="T5" style:family="text">
      <style:text-properties officeooo:rsid="001bbf16"/>
    </style:style>
    <style:style style:name="T6" style:family="text">
      <style:text-properties officeooo:rsid="001ceed1"/>
    </style:style>
    <style:style style:name="T7" style:family="text">
      <style:text-properties officeooo:rsid="001e83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813</text:span>/201<text:span text:style-name="T5">3</text:span></text:p>
      <text:p text:style-name="P9">Solicita <text:s/><text:span text:style-name="T1">conserto de </text:span><text:span text:style-name="T2">infiltração na </text:span><text:span text:style-name="T6">R</text:span><text:span text:style-name="T2">ua </text:span><text:span text:style-name="T5">Manoel Hermógenes de Mello,</text:span><text:span text:style-name="T2"> em frente ao</text:span><text:span text:style-name="T5">s</text:span><text:span text:style-name="T2"> nº</text:span><text:span text:style-name="T5">s</text:span><text:span text:style-name="T2"> </text:span><text:span text:style-name="T5">24 e 119</text:span><text:span text:style-name="T2">, <text:s/></text:span><text:span text:style-name="T6">B</text:span><text:span text:style-name="T5">airro São Jorge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6">Existem</text:span> enorme<text:span text:style-name="T5">s</text:span> buraco<text:span text:style-name="T5">s</text:span> presente<text:span text:style-name="T5">s</text:span> no asfalto no local acima citado;</text:p>
      <text:p text:style-name="P11"><text:span text:style-name="T6">T</text:span>oda água da chuva escoa pela cratera, viabilizando o risco de um enorme desmoronamento do asfalto naquela área;</text:p>
      <text:p text:style-name="P12"><text:span text:style-name="T6">Existe o</text:span><text:span text:style-name="T2"> risco eminente de acidentes </text:span><text:span text:style-name="T3">no local, inclusive com possibilidade de </text:span><text:span text:style-name="T4">lesões </text:span><text:span text:style-name="T3">aos pedestres;</text:span></text:p>
      <text:p text:style-name="P13">Solicita a sinalização e conserto com a máxima urgência, desta infiltração;</text:p>
      <text:p text:style-name="P13">Sabedores da atenção aos reais anseios da comunidade, contamos com seu apoio neste pedido.</text:p>
      <text:p text:style-name="P9">Novo Hamburgo, <text:span text:style-name="T7">0</text:span><text:span text:style-name="T5">4 </text:span>de <text:span text:style-name="T5">dezembro</text:span> de 201<text:span text:style-name="T3">3</text:span>.</text:p>
      <text:p text:style-name="P8"><text:span text:style-name="T5">V</text:span>ereador <text:s/><text:span text:style-name="T5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7">OBS.: Redação conforme original do autor.</text:span></text:p>
      <text:p text:style-name="P15"><text:span text:style-name="T7"/></text:p>
      <text:p text:style-name="P15"><text:span text:style-name="T7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2-04T10:12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88" meta:character-count="11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2-04T10:12:50"/>
  </office:meta>
</office:document-meta>
</file>