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5ba5"/>
    </style:style>
    <style:style style:name="T2" style:family="text">
      <style:text-properties officeooo:rsid="00192258"/>
    </style:style>
    <style:style style:name="T3" style:family="text">
      <style:text-properties officeooo:rsid="0019e6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2814</text:span>/201<text:span text:style-name="T1">3</text:span></text:p>
      <text:p text:style-name="P7"/>
      <text:p text:style-name="P7"><text:tab/><text:tab/><text:tab/><text:tab/><text:tab/><text:tab/><text:tab/></text:p>
      <text:p text:style-name="P7"><text:tab/><text:tab/><text:tab/><text:tab/><text:tab/><text:tab/><text:tab/></text:p>
      <text:p text:style-name="P12">Solicita intimação d<text:span text:style-name="T1">e</text:span> proprietários para que procedam à manutenção dos passeios públicos em frente a seus imóveis<text:span text:style-name="T1"> na Av. Nações Unidas.</text:span><text:tab/><text:tab/><text:tab/><text:tab/><text:tab/><text:tab/><text:tab/><text:tab/></text:p>
      <text:p text:style-name="P7"/>
      <text:p text:style-name="P13"><text:tab/><text:span text:style-name="T3">O</text:span> Vereador que este subscreve solicita à Mesa, após os trâmites regimentais, sirva-se enviar cópia da presente proposição ao Exmo. Sr. Prefeito Municipal, para que determine sua execução, considerando que:</text:p>
      <text:p text:style-name="P10"><text:span text:style-name="T1">D</text:span>iariamente em deslocamentos a pé nos mais diversos pontos da cidade, constatamos um total descaso com a manutenção dos passeios públicos, <text:s/>é certo e documentado o crescimento da população da nossa cidade aumentando o número de idosos e pessoas com deficiência que são as mais prejudicadas pelo mau estado destes mal conservados passeios, <text:span text:style-name="T1">principalmente no trecho da Av. Nações Unidas, compreendido entre a Av. Sete de Setembro e a </text:span><text:span text:style-name="T2">R</text:span><text:span text:style-name="T1">ua Três de Outubro, onde hoje temos a ciclovia, por onde circulam diversas pessoas.</text:span></text:p>
      <text:p text:style-name="P10">Sabedores da atenção de Vossa Excelência aos reais anseios da comunidade, encaminha-se esta solicitação, no sentido de determinar que sejam intimados os proprietários dos imóveis para que procedam o conserto do passeio público em frente ao seu estabelecimento.</text:p>
      <text:p text:style-name="P10">Novo Hamburgo, <text:span text:style-name="T1">4</text:span> de <text:span text:style-name="T1">dezembro</text:span> de 201<text:span text:style-name="T1">3</text:span>.</text:p>
      <text:p text:style-name="P10"/>
      <text:p text:style-name="P10"/>
      <text:p text:style-name="P11">Vereador Raul Cassel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>Obs.: Redação conforme <text:span text:style-name="T2">o </text:span>original do autor.</text:p>
      <text:p text:style-name="P8">/<text:span text:style-name="T2">TR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2-04T15:14:06</dc:date>
    <meta:printed-by>Luciara Pires</meta:printed-by>
    <meta:print-date>2011-07-25T16:34:36</meta:print-date>
    <dc:language>pt-BR</dc:language>
    <meta:editing-cycles>48</meta:editing-cycles>
    <meta:editing-duration>PT03H02M08S</meta:editing-duration>
    <meta:document-statistic meta:table-count="0" meta:image-count="1" meta:object-count="0" meta:page-count="1" meta:paragraph-count="16" meta:word-count="243" meta:character-count="15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