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05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bab36" officeooo:paragraph-rsid="001305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05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05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305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a5e6" officeooo:paragraph-rsid="001305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5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05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305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bab36" officeooo:paragraph-rsid="001305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ad38"/>
    </style:style>
    <style:style style:name="T3" style:family="text">
      <style:text-properties officeooo:rsid="001b8454"/>
    </style:style>
    <style:style style:name="T4" style:family="text">
      <style:text-properties officeooo:rsid="000e66bd"/>
    </style:style>
    <style:style style:name="T5" style:family="text">
      <style:text-properties officeooo:rsid="001a6710"/>
    </style:style>
    <style:style style:name="T6" style:family="text">
      <style:text-properties officeooo:rsid="0018356c"/>
    </style:style>
    <style:style style:name="T7" style:family="text">
      <style:text-properties officeooo:rsid="001bc7bc"/>
    </style:style>
    <style:style style:name="T8" style:family="text">
      <style:text-properties officeooo:rsid="000b5346"/>
    </style:style>
    <style:style style:name="T9" style:family="text">
      <style:text-properties officeooo:rsid="001b6ad6"/>
    </style:style>
    <style:style style:name="T10" style:family="text">
      <style:text-properties officeooo:rsid="0013e1a8"/>
    </style:style>
    <style:style style:name="T11" style:family="text">
      <style:text-properties officeooo:rsid="001c73f0"/>
    </style:style>
    <style:style style:name="T12" style:family="text">
      <style:text-properties officeooo:rsid="0015a5e6"/>
    </style:style>
    <style:style style:name="T13" style:family="text">
      <style:text-properties officeooo:rsid="0019719c"/>
    </style:style>
    <style:style style:name="T14" style:family="text">
      <style:text-properties officeooo:rsid="0011f41a"/>
    </style:style>
    <style:style style:name="T15" style:family="text">
      <style:text-properties officeooo:rsid="00100a85"/>
    </style:style>
    <style:style style:name="T16" style:family="text">
      <style:text-properties officeooo:rsid="00109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816</text:span><text:span text:style-name="T3">/</text:span>201<text:span text:style-name="T4">3</text:span></text:p>
      <text:p text:style-name="P8">Solicita <text:span text:style-name="T5">notificação do proprietário do </text:span><text:span text:style-name="T6">terreno </text:span><text:span text:style-name="T5">localizado </text:span><text:span text:style-name="T6">na </text:span><text:span text:style-name="T7">R</text:span><text:span text:style-name="T6">ua </text:span><text:span text:style-name="T8">do Bosque</text:span><text:span text:style-name="T6">, ao lado do número </text:span><text:span text:style-name="T8">760</text:span><text:span text:style-name="T6">, </text:span><text:span text:style-name="T2">B</text:span><text:span text:style-name="T8">airro Boa Saúde,</text:span><text:span text:style-name="T6"> </text:span><text:span text:style-name="T9">para que providencie a limpeza do local</text:span><text:span text:style-name="T10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1">N</text:span>o <text:span text:style-name="T12">local </text:span><text:span text:style-name="T6">está ocorrendo dep</text:span><text:span text:style-name="T2">ósito</text:span><text:span text:style-name="T6"> de lixo por terceiros</text:span><text:span text:style-name="T12">;</text:span></text:p>
      <text:p text:style-name="P11"><text:span text:style-name="T11">A</text:span><text:span text:style-name="T6"> brotação de capoeira aument</text:span><text:span text:style-name="T13">ou muito no local e já permite que pessoas estranhas usem o local para fins obscuros envolvendo, inclusive, tentativa de invasão de domicílio da vizinhança</text:span>;</text:p>
      <text:p text:style-name="P10"><text:span text:style-name="T11">P</text:span>ede o vereador, que sejam tomadas providências no sentido de garantir, com a maior brevidade possível, a limpeza <text:span text:style-name="T12">e roçada no local;</text:span></text:p>
      <text:p text:style-name="P12"><text:span text:style-name="T14">Diante do exposto, solicito providências o mais breve possível. </text:span><text:span text:style-name="T15"><text:s/></text:span></text:p>
      <text:p text:style-name="P13">Novo Hamburgo, <text:span text:style-name="T8">04</text:span><text:span text:style-name="T16"> de </text:span><text:span text:style-name="T8">dez</text:span><text:span text:style-name="T13">embro</text:span><text:span text:style-name="T16"> de </text:span><text:s/>201<text:span text:style-name="T16">3</text:span>.</text:p>
      <text:p text:style-name="P14"/>
      <text:p text:style-name="P15">Vereador Gilberto Koch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2-04T15:41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9" meta:character-count="1285"/>
    <meta:user-defined meta:name="Info 1"/>
    <meta:user-defined meta:name="Info 2"/>
    <meta:user-defined meta:name="Info 3"/>
    <meta:user-defined meta:name="Info 4"/>
  </office:meta>
</office:document-meta>
</file>