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878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923c7" officeooo:paragraph-rsid="000923c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24e16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24e16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342c0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11.284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size-asian="12pt"/>
    </style:style>
    <style:style style:name="T3" style:family="text">
      <style:text-properties officeooo:rsid="00111bec" style:font-size-asian="12pt"/>
    </style:style>
    <style:style style:name="T4" style:family="text">
      <style:text-properties officeooo:rsid="000597fb" style:font-size-asian="12pt"/>
    </style:style>
    <style:style style:name="T5" style:family="text">
      <style:text-properties officeooo:rsid="00124e16" style:font-size-asian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4e16" style:font-weight-asian="bold" style:font-weight-complex="bold"/>
    </style:style>
    <style:style style:name="T8" style:family="text">
      <style:text-properties officeooo:rsid="000923c7"/>
    </style:style>
    <style:style style:name="T9" style:family="text">
      <style:text-properties officeooo:rsid="00111bec"/>
    </style:style>
    <style:style style:name="T10" style:family="text">
      <style:text-properties officeooo:rsid="00124e16"/>
    </style:style>
    <style:style style:name="T11" style:family="text">
      <style:text-properties style:use-window-font-color="true" fo:language="pt" fo:country="BR" style:font-name-asian="Times New Roman" style:font-name-complex="Arial" style:language-complex="ar" style:country-complex="SA"/>
    </style:style>
    <style:style style:name="T12" style:family="text">
      <style:text-properties officeooo:rsid="001342c0"/>
    </style:style>
    <style:style style:name="T13" style:family="text">
      <style:text-properties officeooo:rsid="00144d20"/>
    </style:style>
    <style:style style:name="T14" style:family="text">
      <style:text-properties officeooo:rsid="001801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2817</text:span>/2013</text:p>
      <text:p text:style-name="P10">Solicita <text:span text:style-name="T12">substituição de lixeira na</text:span> <text:span text:style-name="T8">R</text:span>ua <text:span text:style-name="T12">Riveira, <text:s text:c="2"/>esquina com a Rua Acari, </text:span><text:span text:style-name="T8">B</text:span>airro <text:span text:style-name="T12">Industrial</text:span>.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5">A solicitação do pedido acima é um<text:span text:style-name="T10">a</text:span> reivindicação d<text:span text:style-name="T9">os moradores da Rua Riveira, onde se queixam que a lixeira comunitária</text:span>, <text:span text:style-name="T9">situada nesta rua est</text:span><text:span text:style-name="T13">á</text:span><text:span text:style-name="T9"> em más condições de uso, pois a mesma </text:span><text:span text:style-name="T10">feita de alvenaria, </text:span><text:span text:style-name="T9">encontra-se depredada, sem reboco, sem tampa, facilitando que os animais, rasguem e espalhem os lixos pelo chão </text:span><text:span text:style-name="T10">em busca de alimentos uma vez que foi feita com pouca altura</text:span><text:span text:style-name="T9">, </text:span><text:span text:style-name="T3">sem contar as questões de saúde, pois roedores também são vistos nestes detritos</text:span><text:span text:style-name="T9">. Assim </text:span><text:span text:style-name="T10">como os </text:span><text:span text:style-name="T9">dias de chuva e vento forte, esses lixos se espalham e podem entupir </text:span><text:span text:style-name="T13">as</text:span><text:span text:style-name="T9"> bocas de lobo tornando-se </text:span><text:span text:style-name="T10">difícil o passeio público pelas calçadas já que estão sempre tomadas de lixo e desf</text:span><text:span text:style-name="T9">a</text:span><text:span text:style-name="T10">vorecendo a aparência da rua. </text:span></text:p>
      <text:p text:style-name="P12">Torna-se de extrema <text:span text:style-name="T2">importância a </text:span><text:span text:style-name="T5">substituição </text:span><text:span text:style-name="T2">d</text:span><text:span text:style-name="T4">a</text:span><text:span text:style-name="T2"> lixeira </text:span><text:span text:style-name="T5">atual, por uma lixeira de ferro, com tampa dificultando a entrada de roedores, <text:s/>e que animais como cães, gatos e cavalos espalhem o lixo pelo chão. </text:span><text:span text:style-name="T11"><text:s/></text:span></text:p>
      <text:p text:style-name="P14">Diante do exposto, solicito a <text:span text:style-name="T6">“</text:span><text:span text:style-name="T7">substituição </text:span><text:span text:style-name="T6">desta lixeira”</text:span> com máxima urgência.</text:p>
      <text:p text:style-name="P16"><text:span text:style-name="T12">Caso </text:span><text:span text:style-name="T13">não</text:span><text:span text:style-name="T12"> seja </text:span><text:span text:style-name="T13">atendido</text:span><text:span text:style-name="T12"> o pedido de substituição da lixeira, solicito ao menos que seja então revestida a lixeira, de forma que se torne mais higiênica e apresentável, e coloquem uma tampa para fechá-la </text:span><text:span text:style-name="T13">a</text:span><text:span text:style-name="T12">pós a colocação do lixo. <text:s/></text:span></text:p>
      <text:p text:style-name="P13"/>
      <text:p text:style-name="P11">Novo Hamburgo, <text:s/><text:span text:style-name="T12">0</text:span><text:span text:style-name="T14">4</text:span> de <text:span text:style-name="T14">d</text:span><text:span text:style-name="T12">ezembro</text:span> de 2013.</text:p>
      <text:p text:style-name="P17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8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4T16:04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40" meta:character-count="20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Downloads/AppData/Local/Microsoft/Windows/Temporary%20Internet%20Files/usr/lib/openoffice/share/template/pt-BR/CMNH/ped-provid.odt" meta:date="2010-09-29T13:22:32"/>
  </office:meta>
</office:document-meta>
</file>