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d5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772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112106" officeooo:paragraph-rsid="003772d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e3b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3b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72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f3c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f3cd6" officeooo:paragraph-rsid="003f3c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101cm" style:auto-text-indent="false"/>
      <style:text-properties style:use-window-font-color="true" style:font-name="Nimbus Roman No9 L" fo:font-size="12pt" fo:language="pt" fo:country="BR" fo:font-weight="normal" officeooo:rsid="0022467b" officeooo:paragraph-rsid="003f3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d5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d9e2"/>
    </style:style>
    <style:style style:name="T3" style:family="text">
      <style:text-properties officeooo:rsid="00140c8c"/>
    </style:style>
    <style:style style:name="T4" style:family="text">
      <style:text-properties officeooo:rsid="001fe8b2"/>
    </style:style>
    <style:style style:name="T5" style:family="text">
      <style:text-properties officeooo:rsid="000d0bf9"/>
    </style:style>
    <style:style style:name="T6" style:family="text">
      <style:text-properties officeooo:rsid="000562cf"/>
    </style:style>
    <style:style style:name="T7" style:family="text">
      <style:text-properties officeooo:rsid="003e3b92"/>
    </style:style>
    <style:style style:name="T8" style:family="text">
      <style:text-properties officeooo:rsid="0018c29e"/>
    </style:style>
    <style:style style:name="T9" style:family="text">
      <style:text-properties officeooo:rsid="003f3cd6"/>
    </style:style>
    <style:style style:name="T10" style:family="text">
      <style:text-properties officeooo:rsid="0042f378"/>
    </style:style>
    <style:style style:name="T11" style:family="text">
      <style:text-properties officeooo:rsid="00460ae4"/>
    </style:style>
    <style:style style:name="T12" style:family="text">
      <style:text-properties officeooo:rsid="00467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81</text:span><text:span text:style-name="T12">8</text:span>/2013</text:p>
      <text:p text:style-name="P12">Solicita <text:span text:style-name="T5">limpeza do passeio público da </text:span><text:span text:style-name="T7">R</text:span><text:span text:style-name="T5">ua Vereador </text:span><text:span text:style-name="T9">Oscar Horn, ao lado no número 390, no Bairro Canudos</text:span><text:span text:style-name="T6">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5">A comunidade solicita a limpeza do passeio público na Rua <text:span text:style-name="T9">Vereador Oscar Horn, ao lado do número 390, Bairro Canudos</text:span>, devido <text:span text:style-name="T8">às</text:span> más condições do mesmo que encontra-se intransitável, já que <text:span text:style-name="T9">lixos e vegetação alta est</text:span><text:span text:style-name="T10">ão</text:span><text:span text:style-name="T9"> obstruindo a passagem de pedestre</text:span><text:span text:style-name="T10">s</text:span><text:span text:style-name="T9">, onde se obrigam a transitar na pista junto com veículos, colocando a vida destas pessoas em risco. </text:span></text:p>
      <text:p text:style-name="P16">Saliento também que nas proximidades deste terreno, possui a <text:span text:style-name="T10">EMEF Senador </text:span>Salgado Filho, trecho este de escolares. <text:s text:c="2"/></text:p>
      <text:p text:style-name="P15">Sabedores da atenção de Vossa Excelência aos anseios da comunidade, contamos com seu apoio neste pedido.</text:p>
      <text:p text:style-name="P17"/>
      <text:p text:style-name="P14">Novo Hamburgo, <text:span text:style-name="T3">0</text:span><text:span text:style-name="T12">4</text:span><text:span text:style-name="T4"> </text:span>de <text:span text:style-name="T12">d</text:span><text:span text:style-name="T9">ezembro</text:span> de 201<text:span text:style-name="T4">3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Vereador </text:span><text:span text:style-name="T9">Sergio Hanich</text:span></text:p>
      <text:p text:style-name="P9"><text:s text:c="110"/></text:p>
      <text:p text:style-name="P9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1">mb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a6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12-04T16:30:59</dc:date>
    <dc:language>pt-BR</dc:language>
    <meta:editing-cycles>43</meta:editing-cycles>
    <meta:editing-duration>PT02H13M19S</meta:editing-duration>
    <dc:creator>Maria Gerhard</dc:creator>
    <meta:printed-by>Maria Gerhard</meta:printed-by>
    <meta:print-date>2013-12-04T16:22:28</meta:print-date>
    <meta:document-statistic meta:table-count="0" meta:image-count="1" meta:object-count="0" meta:page-count="1" meta:paragraph-count="17" meta:word-count="231" meta:character-count="1525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Temporary%20Internet%20Files/.broffice.org2/user/template/Sem%20Título1/novo.ott" meta:date="2011-07-07T14:34:22"/>
  </office:meta>
</office:document-meta>
</file>