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7a75" officeooo:paragraph-rsid="0033d48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paragraph-rsid="00323f8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993cm" style:auto-text-indent="false"/>
      <style:text-properties style:font-name="Nimbus Roman No9 L" fo:font-size="12pt" fo:font-weight="normal" officeooo:paragraph-rsid="00323f8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95d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0fe3"/>
    </style:style>
    <style:style style:name="T3" style:family="text">
      <style:text-properties officeooo:rsid="00288470"/>
    </style:style>
    <style:style style:name="T4" style:family="text">
      <style:text-properties officeooo:rsid="002a1955"/>
    </style:style>
    <style:style style:name="T5" style:family="text">
      <style:text-properties officeooo:rsid="002b7d76"/>
    </style:style>
    <style:style style:name="T6" style:family="text">
      <style:text-properties officeooo:rsid="002b9ec6"/>
    </style:style>
    <style:style style:name="T7" style:family="text">
      <style:text-properties officeooo:rsid="002c7617"/>
    </style:style>
    <style:style style:name="T8" style:family="text">
      <style:text-properties officeooo:rsid="002d51fd"/>
    </style:style>
    <style:style style:name="T9" style:family="text">
      <style:text-properties officeooo:rsid="002da66a"/>
    </style:style>
    <style:style style:name="T10" style:family="text">
      <style:text-properties officeooo:rsid="002dc815"/>
    </style:style>
    <style:style style:name="T11" style:family="text">
      <style:text-properties officeooo:rsid="002f7a75"/>
    </style:style>
    <style:style style:name="T12" style:family="text">
      <style:text-properties officeooo:rsid="0030090c"/>
    </style:style>
    <style:style style:name="T13" style:family="text">
      <style:text-properties officeooo:rsid="0031585a"/>
    </style:style>
    <style:style style:name="T14" style:family="text">
      <style:text-properties officeooo:rsid="00323f80"/>
    </style:style>
    <style:style style:name="T15" style:family="text">
      <style:text-properties officeooo:rsid="0033d483"/>
    </style:style>
    <style:style style:name="T16" style:family="text">
      <style:text-properties officeooo:rsid="003578d9"/>
    </style:style>
    <style:style style:name="T17" style:family="text">
      <style:text-properties officeooo:rsid="00395db1"/>
    </style:style>
    <style:style style:name="T18" style:family="text">
      <style:text-properties officeooo:rsid="00396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7">2819</text:span>/2013</text:p>
      <text:p text:style-name="P9">Solicita <text:span text:style-name="T3">pavimentação na </text:span><text:span text:style-name="T17">R</text:span><text:span text:style-name="T3">ua Paris, trecho entre as </text:span><text:span text:style-name="T17">R</text:span><text:span text:style-name="T3">uas Ícaro e Campo Bom, </text:span><text:span text:style-name="T17">B</text:span><text:span text:style-name="T3">airro Canudos.</text:span>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1"/>
      <text:p text:style-name="P13"><text:span text:style-name="T3">Os moradores <text:s/>reuniram-se com este vereador na tarde do dia 02/12/1</text:span><text:span text:style-name="T4">3 e aproveitaram ent</text:span><text:span text:style-name="T14">re</text:span><text:span text:style-name="T4"> as demandas listadas por eles para reivindicar a </text:span><text:span text:style-name="T3">pavimentação</text:span><text:span text:style-name="T4"> </text:span><text:span text:style-name="T3">da </text:span><text:span text:style-name="T17">R</text:span><text:span text:style-name="T3">ua Paris localizada entre a</text:span><text:span text:style-name="T16">s</text:span><text:span text:style-name="T3"> </text:span><text:span text:style-name="T17">R</text:span><text:span text:style-name="T3">ua</text:span><text:span text:style-name="T16">s</text:span><text:span text:style-name="T3"> Ícaro e Campo Bom. </text:span></text:p>
      <text:p text:style-name="P14"><text:span text:style-name="T4">Nesta rua residem famílias de </text:span><text:span text:style-name="T14">diferentes </text:span><text:span text:style-name="T4">faixa etária</text:span><text:span text:style-name="T16">s</text:span><text:span text:style-name="T4"> mas com </text:span><text:span text:style-name="T6">uma necessidade em </text:span><text:span text:style-name="T4">comum, </text:span><text:span text:style-name="T5">alguns são p</text:span><text:span text:style-name="T6">o</text:span><text:span text:style-name="T5">rtadores de necessidades especiais e outros encontram-se com </text:span><text:span text:style-name="T14">problemas de saúde </text:span><text:span text:style-name="T15">onde utilizam cadeira de rodas e moto elétrica para se locomoverem.</text:span><text:span text:style-name="T14"> Para </text:span><text:span text:style-name="T15">estes</text:span><text:span text:style-name="T14"> moradores como</text:span><text:span text:style-name="T7"> </text:span><text:span text:style-name="T8">Raquel Fabiane dos Santos, Maria José Marques, Isabel de Lemos Rosa, Jane e a netinha do seu Homero,</text:span><text:span text:style-name="T7"> </text:span><text:span text:style-name="T5">es</text:span><text:span text:style-name="T14">t</text:span><text:span text:style-name="T5">a </text:span><text:span text:style-name="T14">rua</text:span><text:span text:style-name="T15"> tornou</text:span><text:span text:style-name="T16">-se</text:span><text:span text:style-name="T5"> um o</text:span><text:span text:style-name="T7">b</text:span><text:span text:style-name="T5">stácul</text:span><text:span text:style-name="T6">o </text:span><text:span text:style-name="T5">constante </text:span><text:span text:style-name="T7">a ser superado</text:span><text:span text:style-name="T5"> diariamente, </text:span><text:span text:style-name="T15">pois estamos falando de uma via de paralelepípedo. Houve</text:span><text:span text:style-name="T8"> </text:span><text:span text:style-name="T10">um episódio </text:span><text:span text:style-name="T8">em que a pessoa que estava sendo levada na cadeira de rodas caiu </text:span><text:span text:style-name="T9">e ficou bem machucada, </text:span><text:span text:style-name="T8">pois a rodinha </text:span><text:span text:style-name="T15">da cadeira</text:span><text:span text:style-name="T8"> </text:span><text:span text:style-name="T10">havia </text:span><text:span text:style-name="T8">tranc</text:span><text:span text:style-name="T10">ado num vão entre uma pedra e outra, </text:span><text:span text:style-name="T12">por isso reivindicam a pavimentação por ser essa</text:span><text:span text:style-name="T10"> a única forma de amenizar os transtornos causados aos moradores des</text:span><text:span text:style-name="T15">t</text:span><text:span text:style-name="T10">a rua </text:span><text:span text:style-name="T12">e</text:span><text:span text:style-name="T10"> facilitar a circulação dos mesmos, pois somos sabedores que a acessibilidade é um direito e que o ato de ir e vir está amparado pela Constituição Feder</text:span><text:span text:style-name="T11">al.</text:span></text:p>
      <text:p text:style-name="P7"><text:s text:c="30"/></text:p>
      <text:p text:style-name="P15"><text:span text:style-name="T11"><text:tab/> <text:s text:c="11"/>Diante do acima exposto, contamos com seu apoio no atendimento deste pedido.</text:span></text:p>
      <text:p text:style-name="P15"><text:span text:style-name="T11"/></text:p>
      <text:p text:style-name="P15"><text:span text:style-name="T11"/></text:p>
      <text:p text:style-name="P15"><text:span text:style-name="T11"><text:s text:c="37"/></text:span>Novo Hamburgo, <text:span text:style-name="T17">4</text:span><text:span text:style-name="T11"> de dezembro </text:span>de 2013.</text:p>
      <text:p text:style-name="P12"><text:s text:c="20"/>Vereador S<text:span text:style-name="T18">e</text:span>rgio Hanich</text:p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2.406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2-04T15:52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45" meta:character-count="217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