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901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5a6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525269"/>
    </style:style>
    <style:style style:name="T7" style:family="text">
      <style:text-properties officeooo:rsid="00562f1f"/>
    </style:style>
    <style:style style:name="T8" style:family="text">
      <style:text-properties officeooo:rsid="00583026"/>
    </style:style>
    <style:style style:name="T9" style:family="text">
      <style:text-properties officeooo:rsid="005901ab"/>
    </style:style>
    <style:style style:name="T10" style:family="text">
      <style:text-properties officeooo:rsid="005a9ba2"/>
    </style:style>
    <style:style style:name="T11" style:family="text">
      <style:text-properties officeooo:rsid="005b826f"/>
    </style:style>
    <style:style style:name="T12" style:family="text">
      <style:text-properties officeooo:rsid="005f4523"/>
    </style:style>
    <style:style style:name="T13" style:family="text">
      <style:text-properties officeooo:rsid="0062e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2820</text:span>/2013</text:p>
      <text:p text:style-name="P13"><text:span text:style-name="T3">Solicita </text:span><text:span text:style-name="T4">operação tapa-buraco</text:span><text:span text:style-name="T13">s</text:span><text:span text:style-name="T4"> </text:span><text:span text:style-name="T12">na esquina </text:span><text:span text:style-name="T3">da </text:span><text:span text:style-name="T12">Avenida</text:span><text:span text:style-name="T3"> </text:span><text:span text:style-name="T12">Coronel Travassos, com </text:span><text:span text:style-name="T13">a </text:span><text:span text:style-name="T12">Rua Rio de Janeiro</text:span><text:span text:style-name="T8">, no </text:span><text:span text:style-name="T10">B</text:span><text:span text:style-name="T8">airro </text:span><text:span text:style-name="T12">Ouro Branco</text:span><text:span text:style-name="T9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</text:span><text:span text:style-name="T12"> </text:span><text:span text:style-name="T3">d</text:span><text:span text:style-name="T12">e</text:span><text:span text:style-name="T3"> </text:span><text:span text:style-name="T4">operação tapa-buraco</text:span><text:span text:style-name="T13">s</text:span><text:span text:style-name="T4"> </text:span><text:span text:style-name="T12">na esquina da Avenida</text:span><text:span text:style-name="T3"> </text:span><text:span text:style-name="T12">Coronel Travassos, com a Rua Rio de Janeiro</text:span><text:span text:style-name="T8">, no </text:span><text:span text:style-name="T10">B</text:span><text:span text:style-name="T8">airro </text:span><text:span text:style-name="T12">Ouro Branco</text:span><text:span text:style-name="T6">,</text:span><text:span text:style-name="T4"> </text:span><text:span text:style-name="T12">salientando que o buraco já existe a algum tempo e a cada dia se torna maior, dificultando o trânsito de veículos nesta rua, </text:span><text:span text:style-name="T3">uma vez que a </text:span><text:span text:style-name="T12">movimentação de veículos que trafega é intenso</text:span><text:span text:style-name="T3">;</text:span>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3">4</text:span><text:span text:style-name="T8"> de </text:span><text:span text:style-name="T11">dez</text:span><text:span text:style-name="T8">embro</text:span><text:span text:style-name="T7"> </text:span><text:span text:style-name="T5">de 2013.</text:span></text:p>
      <text:p text:style-name="P14">Vereador <text:span text:style-name="T12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5">/<text:span text:style-name="T1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0-09T10:09:29</meta:print-date>
    <meta:document-statistic meta:table-count="0" meta:image-count="1" meta:object-count="0" meta:page-count="1" meta:paragraph-count="15" meta:word-count="222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Varios/PP/PROPOSIÇÕES%20lUZ/tmp/20702_texto_integral" meta:date="2013-04-01T16:17:56"/>
  </office:meta>
</office:document-meta>
</file>