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b62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7412"/>
    </style:style>
    <style:style style:name="T3" style:family="text">
      <style:text-properties officeooo:rsid="0020b6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2821</text:span>/2013</text:p>
      <text:p text:style-name="P13">Solicita operação tapa-buracos e recapeamento <text:span text:style-name="T2">asfáltico</text:span> na Rua Tucum, em toda sua extensão, Bairro Alpes do Vale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Esta solicitação é uma demanda da comunidade, pois está em péssimas condições, com muitos buracos e <text:span text:style-name="T2">desníveis</text:span> que prejudicam o transito de veículos e danificam os mesmos. </text:p>
      <text:p text:style-name="P9">Esta rua não recebe nenhum tipo de manutenção há muito tempo, causando um sentimento de abando por parte dos moradores locais.</text:p>
      <text:p text:style-name="P9">Na certeza de contar com Vossa especial atenção, desde já, afirmo nesta oportunidade meus protestos de elevada estima e consideração.</text:p>
      <text:p text:style-name="P10">Novo Hamburgo, 04 de Dezembro de 2013.</text:p>
      <text:p text:style-name="P11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3">Obs.: Redação conforme o original do autor.</text:span></text:p>
      <text:p text:style-name="P14"><text:span text:style-name="T3"/></text:p>
      <text:p text:style-name="P14"><text:span text:style-name="T3">/mbg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3-11-18T17:24:03</meta:print-date>
    <meta:document-statistic meta:table-count="0" meta:image-count="1" meta:object-count="0" meta:page-count="2" meta:paragraph-count="16" meta:word-count="207" meta:character-count="1278"/>
    <meta:user-defined meta:name="Info 1"/>
    <meta:user-defined meta:name="Info 2"/>
    <meta:user-defined meta:name="Info 3"/>
    <meta:user-defined meta:name="Info 4"/>
  </office:meta>
</office:document-meta>
</file>