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9261f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79261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9261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79261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79261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01cm" fo:margin-bottom="1.401cm" fo:text-align="justify" style:justify-single-word="false" fo:text-indent="3cm" style:auto-text-indent="false"/>
      <style:text-properties style:font-name="Nimbus Roman No9 L" fo:font-size="12pt" fo:font-weight="bold" officeooo:paragraph-rsid="0079261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paragraph-rsid="0079261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79261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06bab8" officeooo:paragraph-rsid="0079261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9.999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79261f" officeooo:paragraph-rsid="0079261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9.999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79261f" officeooo:paragraph-rsid="0079261f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79261f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80885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0885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094a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80885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80885d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  <style:tab-stop style:position="6.509cm"/>
        </style:tab-stops>
      </style:paragraph-properties>
      <style:text-properties style:font-name="Nimbus Roman No9 L" fo:font-size="12pt" fo:font-weight="bold" officeooo:paragraph-rsid="008094a4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79261f" style:font-size-asian="10.5pt" style:font-weight-asian="normal" style:font-size-complex="12pt" style:font-weight-complex="normal"/>
    </style:style>
    <style:style style:name="T1" style:family="text">
      <style:text-properties officeooo:rsid="0079261f"/>
    </style:style>
    <style:style style:name="T2" style:family="text">
      <style:text-properties officeooo:rsid="007d8d3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79261f" style:font-weight-asian="normal" style:font-weight-complex="normal"/>
    </style:style>
    <style:style style:name="T5" style:family="text">
      <style:text-properties fo:font-weight="normal" officeooo:rsid="0080885d" style:font-weight-asian="normal" style:font-weight-complex="normal"/>
    </style:style>
    <style:style style:name="T6" style:family="text">
      <style:text-properties fo:font-weight="normal" officeooo:rsid="008094a4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9261f" style:font-weight-asian="bold" style:font-weight-complex="bold"/>
    </style:style>
    <style:style style:name="T9" style:family="text">
      <style:text-properties fo:font-weight="bold" officeooo:rsid="0080885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80885d" style:font-style-asian="italic" style:font-style-complex="italic"/>
    </style:style>
    <style:style style:name="T12" style:family="text">
      <style:text-properties officeooo:rsid="007ca3cc"/>
    </style:style>
    <style:style style:name="T13" style:family="text">
      <style:text-properties officeooo:rsid="00808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O DE DECRETO LEGISLATIVO Nº <text:span text:style-name="T12">1</text:span><text:span text:style-name="T13">2</text:span>/201<text:span text:style-name="T1">3</text:span></text:p>
      <text:p text:style-name="P19"><text:span text:style-name="T13">Institui na Câmara Municipal de Novo Hamburgo o prêmio Troféu Destaques do Esporte, e dá outras providências</text:span>.</text:p>
      <text:p text:style-name="P9">_____________________, PRESIDENTE DA CÂMARA MUNICIPAL DE NOVO HAMBURGO, faço saber que esta aprovou e eu promulgo o seguinte</text:p>
      <text:p text:style-name="P12">DECRETO LEGISLATIVO</text:p>
      <text:p text:style-name="P20"><text:span text:style-name="T7">Art. 1º</text:span><text:tab/><text:span text:style-name="T13">Fica instituído o prêmio Troféu Destaques do Esporte na Câmara Municipal,, destinado a homenagear anualmente atletas hamburguenses, ou que pertençam a clubes de nossa cidade, ou entidades, ou empresas que tenham obtido conquistas em competições esportivas</text:span>.</text:p>
      <text:p text:style-name="P20"><text:span text:style-name="T7">Art. </text:span><text:span text:style-name="T8">2</text:span><text:span text:style-name="T7">º</text:span><text:tab/><text:span text:style-name="T13">Serão Homenageados com o prêmio Troféu Destaques do Esporte os atletas, entidades ou empresas que tenham obtido conquistas nas seguintes competições esportivas:</text:span></text:p>
      <text:p text:style-name="P22"><text:span text:style-name="T7">I </text:span>-<text:span text:style-name="T7"><text:tab/></text:span><text:span text:style-name="T13">campeão em competição de âmbito municipal</text:span>;</text:p>
      <text:p text:style-name="P22"><text:span text:style-name="T7">II </text:span>-<text:span text:style-name="T7"><text:tab/></text:span><text:span text:style-name="T13">campeão em competição de âmbito intermunicipal</text:span>;</text:p>
      <text:p text:style-name="P22"><text:span text:style-name="T9">III </text:span><text:span text:style-name="T13">-<text:tab/>campeão, vice-campeão ou terceira colocação em competição de âmbito estadual;</text:span></text:p>
      <text:p text:style-name="P23"><text:span text:style-name="T13">IV -</text:span><text:span text:style-name="T5"><text:tab/>campeão, vice-campeão ou terceira colocação em competição de âmbito interestadual.</text:span></text:p>
      <text:p text:style-name="P22"><text:span text:style-name="T9">§ 1º</text:span><text:span text:style-name="T13"><text:tab/>Somente será homenageado o atleta melhor colocado em cada competição.</text:span></text:p>
      <text:p text:style-name="P22"><text:span text:style-name="T9">§ 2º</text:span><text:span text:style-name="T13"><text:tab/>O atleta, entidade ou empresa agraciado com o prêmio Troféu Destaques do Esporte não poderá receber posteriormente uma segunda homenagem por repetir ou obter conquista inferior à anterior.</text:span></text:p>
      <text:p text:style-name="P20"><text:span text:style-name="T7">Art. </text:span><text:span text:style-name="T8">3</text:span><text:span text:style-name="T7">º<text:tab/></text:span>A <text:span text:style-name="T13">A indicação do atleta, entidade ou empresa poderá ser feita por qualquer vereador através de requerimento, contendo nome do indicado, registro de sua conquista e justificativa, para ser submetido a aprovação do Plenário.</text:span></text:p>
      <text:p text:style-name="P22"><text:span text:style-name="T7">§ 1º<text:tab/></text:span><text:span text:style-name="T13">Cada vereador poderá fazer anualmente até cinco indicações entre </text:span><text:soft-page-break/><text:span text:style-name="T13">atletas, entidades ou empresas.</text:span></text:p>
      <text:p text:style-name="P22"><text:span text:style-name="T7">§ 2º</text:span><text:tab/><text:span text:style-name="T13">As indicações deverão ser feitas a partir de 1º de fevereiro até o dia 31 de março do mesmo ano.</text:span></text:p>
      <text:p text:style-name="P22"><text:span text:style-name="T9">§ 3º</text:span><text:span text:style-name="T13"><text:tab/>Será considerada válida para a indicação ao prêmio a conquista obtida pelo atleta, entidade ou empresa compreendida no período de 1º de abril a 31 de março do ano seguinte.</text:span></text:p>
      <text:p text:style-name="P20"><text:span text:style-name="T7">Art. </text:span><text:span text:style-name="T8">4</text:span><text:span text:style-name="T7">º</text:span><text:tab/><text:span text:style-name="T13">A materialização da homenagem consistirá na oferta ao agraciado de um <text:s/>troféu em acrílico transparente de 25 centímetros de altura e 3 milímetros de espessura, base acrílica transparente de 12,5 centímetros de largura, 8 centímetros de comprimento e 1,8 centímetros de altura, duas hastes centralizadas na base com 18 centímetros de altura, 2 centímetros de largura e 2 centímetros de comprimento, com o formato de mãos entre o 10º e o 18º centímetro que sustentam o círculo de gravação de 10,5 centímetros de diâmetro e 1,2 centímetros de profundidade contendo o símbolo do Município.</text:span></text:p>
      <text:p text:style-name="P20"><text:span text:style-name="T7">Art. </text:span><text:span text:style-name="T8">5</text:span><text:span text:style-name="T7">º</text:span><text:tab/><text:span text:style-name="T13">A entrega do prêmio Troféu Destaques do Esporte dar-se-á em Sessão Solene da Câmara Municipal, anualmente, no mês de maio, em dia a ser designado pela Presidência da Câmara Municipal</text:span>.</text:p>
      <text:p text:style-name="P24"><text:span text:style-name="T13">Parágrafo único.</text:span><text:span text:style-name="T5"><text:tab/></text:span><text:span text:style-name="T6">Toda a cerimônia de entrega do prêmio Troféu Destaques do Esporte contará com um paraninfo, convidado pela Presidência da Câmara Municipal, definido por sua contribuição ao esporte.</text:span></text:p>
      <text:p text:style-name="P21"><text:span text:style-name="T7">Art. </text:span><text:span text:style-name="T8">6</text:span><text:span text:style-name="T7">º<text:tab/></text:span>Este Decreto <text:span text:style-name="T1">L</text:span>egislativo entra em vigor na data de sua publicação.</text:p>
      <text:p text:style-name="P21">GABINETE DA PRESIDÊNCIA “VICTOR HUGO KUNZ”, aos . . . . . . . . . . . . . . . . . . . . . . . . . . . . . . . . . . . . . .</text:p>
      <text:p text:style-name="P14"/>
      <text:p text:style-name="P13">Presidente.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Registre-se e Publique-se.</text:p>
      <text:p text:style-name="P17">BEL. FERNANDA VZ LUFT</text:p>
      <text:p text:style-name="P16"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9261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9261f"/>
    </style:style>
    <style:style style:name="MT2" style:family="text">
      <style:text-properties officeooo:rsid="007d8d3b"/>
    </style:style>
    <style:style style:name="MT3" style:family="text">
      <style:text-properties officeooo:rsid="0080885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DECRETO LEGISLATIVO Nº </text:span><text:span text:style-name="MT2">1</text:span><text:span text:style-name="MT3">2</text:span><text:span text:style-name="MT1">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5T16:30: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2" meta:word-count="594" meta:character-count="35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