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3f59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1dab6e" officeooo:paragraph-rsid="002d097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1c3201" officeooo:paragraph-rsid="003977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3977db"/>
    </style:style>
    <style:style style:name="T5" style:family="text">
      <style:text-properties officeooo:rsid="003d835b"/>
    </style:style>
    <style:style style:name="T6" style:family="text">
      <style:text-properties officeooo:rsid="003f3050"/>
    </style:style>
    <style:style style:name="T7" style:family="text">
      <style:text-properties officeooo:rsid="00418fa3"/>
    </style:style>
    <style:style style:name="T8" style:family="text">
      <style:text-properties officeooo:rsid="004285b4"/>
    </style:style>
    <style:style style:name="T9" style:family="text">
      <style:text-properties officeooo:rsid="00440592"/>
    </style:style>
    <style:style style:name="T10" style:family="text">
      <style:text-properties officeooo:rsid="0045db2d"/>
    </style:style>
    <style:style style:name="T11" style:family="text">
      <style:text-properties officeooo:rsid="0046eb3d"/>
    </style:style>
    <style:style style:name="T12" style:family="text">
      <style:text-properties officeooo:rsid="004967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INDICAÇÃO</text:span> Nº <text:span text:style-name="T12">2824</text:span>/2013</text:p>
      <text:p text:style-name="P12"><text:span text:style-name="T3">S</text:span><text:span text:style-name="T2">olicita estudo técnico sobre a viabilidade de ser implantada</text:span><text:span text:style-name="T4"> mão </text:span><text:span text:style-name="T5">única ou proibido estacionar de um lado da via </text:span><text:span text:style-name="T4">na Rua </text:span><text:span text:style-name="T5">Campo Bom, </text:span><text:span text:style-name="T12">t</text:span><text:span text:style-name="T5">recho entre as Ruas </text:span><text:span text:style-name="T12">Ver. </text:span><text:span text:style-name="T5">Oscar Horn </text:span><text:span text:style-name="T6">e Vi</text:span><text:span text:style-name="T12">c</text:span><text:span text:style-name="T6">tor Hugo Kunz</text:span><text:span text:style-name="T4">, no </text:span><text:span text:style-name="T12">B</text:span><text:span text:style-name="T4">airro </text:span><text:span text:style-name="T5">Canudos.</text:span></text:p>
      <text:p text:style-name="P9">O Vereador que este subscreve solicita à Mesa, após os trâmites regimentais, sirva-se enviar cópia da presente proposição ao Exmo. Sr. Prefeito Municipal, para que estude sua viabilidade, considerando:</text:p>
      <text:p text:style-name="P9"><text:s/><text:span text:style-name="T3">S</text:span>olicita estudo técnico sobre a viabilidade de ser implantada<text:span text:style-name="T4"> mão </text:span><text:span text:style-name="T5">única ou proibido estacionar de um lado da via </text:span><text:span text:style-name="T4">na Rua </text:span><text:span text:style-name="T5">Campo Bom, </text:span><text:span text:style-name="T12">t</text:span><text:span text:style-name="T5">recho entre as Ruas </text:span><text:span text:style-name="T12">Ver. </text:span><text:span text:style-name="T5">Oscar Horn </text:span><text:span text:style-name="T6">e Vi</text:span><text:span text:style-name="T12">c</text:span><text:span text:style-name="T6">tor Hugo Kunz</text:span><text:span text:style-name="T4">, no </text:span><text:span text:style-name="T12">B</text:span><text:span text:style-name="T4">airro </text:span><text:span text:style-name="T5">Canudos.</text:span></text:p>
      <text:p text:style-name="P11">Esta <text:s/>solicitação é feita por comerciantes e moradores, pois <text:span text:style-name="T7">a rua é muito estreita e </text:span><text:span text:style-name="T8">com os carros estacionados na via dificulta a passagem d</text:span><text:span text:style-name="T9">e dois </text:span><text:span text:style-name="T8">veículos ao mesmo tempo </text:span><text:span text:style-name="T10">e </text:span><text:span text:style-name="T7">tem causado muitos problemas para quem nela trafega. </text:span></text:p>
      <text:p text:style-name="P8"><text:span text:style-name="T2">Sabedores de Vossa atenção aos reais anseios da sociedade, contamos com seu apoio neste pedido</text:span>.</text:p>
      <text:p text:style-name="P14"><text:s text:c="28"/>Novo Hamburgo, <text:span text:style-name="T11">4</text:span> de <text:span text:style-name="T11">dezembro</text:span> de 2013.</text:p>
      <text:p text:style-name="P10"/>
      <text:p text:style-name="P13"><text:s text:c="6"/>Vereador <text:span text:style-name="T3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12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7" meta:character-count="14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lib/openoffice/share/template/pt-BR/CMNH/ped-provid.odt" meta:date="2010-09-29T13:22:32"/>
  </office:meta>
</office:document-meta>
</file>