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8e6b2" style:font-size-asian="12pt" style:font-size-complex="12pt"/>
    </style:style>
    <style:style style:name="P7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Nimbus Roman No9 L" fo:font-size="12pt" fo:font-style="normal" fo:font-weight="normal" officeooo:paragraph-rsid="0028e6b2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Nimbus Roman No9 L" officeooo:paragraph-rsid="0029e06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67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top="0.176cm" fo:margin-bottom="0.176cm" fo:text-align="center" style:justify-single-word="false" fo:orphans="0" fo:widows="0" fo:break-before="page" style:text-autospace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48cm" style:auto-text-indent="false" style:text-autospace="non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48cm" style:auto-text-indent="false" fo:keep-with-next="always" style:text-autospace="non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48cm" style:auto-text-indent="false" style:text-autospace="non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9.278cm" style:auto-text-indent="false"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left="7.967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style="normal" fo:font-weight="normal" officeooo:rsid="0028e6b2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7.967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048cm" style:auto-text-indent="false" style:text-autospace="none"/>
      <style:text-properties style:font-name="Nimbus Roman No9 L" fo:font-size="12pt" officeooo:paragraph-rsid="003872e9" style:font-name-asian="Arial" style:font-size-asian="12pt" style:font-name-complex="Arial" style:font-size-complex="12pt"/>
    </style:style>
    <style:style style:name="P21" style:family="paragraph" style:parent-style-name="Preformatted_20_Text">
      <style:text-properties style:font-name="Nimbus Roman No9 L" fo:font-size="12pt" officeooo:rsid="0028e6b2" officeooo:paragraph-rsid="0028e6b2" style:font-size-asian="12pt" style:font-size-complex="12pt"/>
    </style:style>
    <style:style style:name="T1" style:family="text">
      <style:text-properties fo:font-style="normal" fo:font-weight="normal" officeooo:rsid="0028e6b2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29e06a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301a68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341a51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347283" style:font-style-asian="normal" style:font-weight-asian="normal" style:font-style-complex="normal" style:font-weight-complex="normal"/>
    </style:style>
    <style:style style:name="T6" style:family="text">
      <style:text-properties officeooo:rsid="0020240c"/>
    </style:style>
    <style:style style:name="T7" style:family="text">
      <style:text-properties officeooo:rsid="0021f305"/>
    </style:style>
    <style:style style:name="T8" style:family="text">
      <style:text-properties officeooo:rsid="002530ba"/>
    </style:style>
    <style:style style:name="T9" style:family="text">
      <style:text-properties officeooo:rsid="0028e6b2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28e6b2" style:font-size-asian="12pt" style:font-size-complex="12pt"/>
    </style:style>
    <style:style style:name="T12" style:family="text">
      <style:text-properties fo:font-size="12pt" officeooo:rsid="0029e06a" style:font-size-asian="12pt" style:font-size-complex="12pt"/>
    </style:style>
    <style:style style:name="T13" style:family="text">
      <style:text-properties fo:font-size="12pt" officeooo:rsid="002a79be" style:font-size-asian="12pt" style:font-size-complex="12pt"/>
    </style:style>
    <style:style style:name="T14" style:family="text">
      <style:text-properties fo:font-size="12pt" officeooo:rsid="002bf97b" style:font-size-asian="12pt" style:font-size-complex="12pt"/>
    </style:style>
    <style:style style:name="T15" style:family="text">
      <style:text-properties fo:font-size="12pt" officeooo:rsid="00301a68" style:font-size-asian="12pt" style:font-size-complex="12pt"/>
    </style:style>
    <style:style style:name="T16" style:family="text">
      <style:text-properties fo:font-size="12pt" officeooo:rsid="00347283" style:font-size-asian="12pt" style:font-size-complex="12pt"/>
    </style:style>
    <style:style style:name="T17" style:family="text">
      <style:text-properties fo:font-size="12pt" officeooo:rsid="003624a1" style:font-size-asian="12pt" style:font-size-complex="12pt"/>
    </style:style>
    <style:style style:name="T18" style:family="text">
      <style:text-properties fo:font-size="12pt" officeooo:rsid="0039f760" style:font-size-asian="12pt" style:font-size-complex="12pt"/>
    </style:style>
    <style:style style:name="T19" style:family="text">
      <style:text-properties officeooo:rsid="0029e06a"/>
    </style:style>
    <style:style style:name="T20" style:family="text">
      <style:text-properties officeooo:rsid="002bf97b"/>
    </style:style>
    <style:style style:name="T21" style:family="text">
      <style:text-properties officeooo:rsid="00301a68"/>
    </style:style>
    <style:style style:name="T22" style:family="text">
      <style:text-properties officeooo:rsid="0032b25d"/>
    </style:style>
    <style:style style:name="T23" style:family="text">
      <style:text-properties officeooo:rsid="00341a51"/>
    </style:style>
    <style:style style:name="T24" style:family="text">
      <style:text-properties officeooo:rsid="00347283"/>
    </style:style>
    <style:style style:name="T25" style:family="text">
      <style:text-properties officeooo:rsid="003822f6"/>
    </style:style>
    <style:style style:name="T26" style:family="text">
      <style:text-properties officeooo:rsid="003872e9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OÇÃO Nº <text:span text:style-name="T22">35</text:span>/201<text:span text:style-name="T7">3</text:span></text:p>
      <text:p text:style-name="P11"/>
      <text:p text:style-name="P11">M<text:span text:style-name="T22">anifesta</text:span><text:span text:style-name="T1"> </text:span><text:span text:style-name="T3">solidariedade</text:span><text:span text:style-name="T1"> ao setor coureiro</text:span><text:span text:style-name="T4">-</text:span><text:span text:style-name="T1">calçadista.</text:span></text:p>
      <text:p text:style-name="P17"/>
      <text:p text:style-name="P7"><text:tab/><text:tab/>O Vereador que esta subscreve:</text:p>
      <text:p text:style-name="P7"><text:tab/><text:tab/><text:span text:style-name="T9">Considerando a importância do setor coureiro</text:span><text:span text:style-name="T23">-</text:span><text:span text:style-name="T9">calçadista para a cidade de Novo Hamburgo, para o Estado do Rio </text:span><text:span text:style-name="T22">G</text:span><text:span text:style-name="T9">rande do Sul e para o Brasil;</text:span></text:p>
      <text:p text:style-name="P6"><text:span text:style-name="T1"><text:tab/><text:tab/>Considerando que </text:span><text:span text:style-name="T5">o</text:span><text:span text:style-name="T1"> governo argentino instituiu, em 2012, a necessidade da Declaração <text:s/></text:span>Juramentada Antecipada de Importação (DJAI), burocracia que obriga <text:span text:style-name="T24">que </text:span>o<text:span text:style-name="T9"> </text:span>exportador declare suas intenções de investimento em solo argentino através da política informal do <text:span text:style-name="T27">uno por uno</text:span> (para cada dólar importado um deve ser investido no País), <text:span text:style-name="T19">e que n</text:span>a prática <text:span text:style-name="T19">esta</text:span> política visa, através de uma manobra <text:span text:style-name="T9">p</text:span><text:span text:style-name="T1">rotecionista, equilibrar a balança comercial argentina;</text:span></text:p>
      <text:p text:style-name="P8"><text:span text:style-name="T10"><text:tab/><text:tab/></text:span><text:span text:style-name="T11">Considerando </text:span><text:span text:style-name="T16">que</text:span><text:span text:style-name="T11"> com esta medida, </text:span><text:span text:style-name="T12">a</text:span><text:span text:style-name="T11">lguns calçados </text:span><text:span text:style-name="T10">brasileiros aguardam liberação </text:span><text:span text:style-name="T12">na aduana, </text:span><text:span text:style-name="T10">desde julho </text:span><text:span text:style-name="T11">deste ano</text:span><text:span text:style-name="T10">, enquanto o prazo máximo </text:span><text:span text:style-name="T12">estipulado pela</text:span><text:span text:style-name="T10"> Organização Mundial do Comércio (OMC) para liberação é </text:span><text:span text:style-name="T12">de </text:span><text:span text:style-name="T10">60 dias </text:span><text:span text:style-name="T12">e que a</text:span><text:span text:style-name="T10">tualmente, estão retidos na fronteira entre os dois países entre 750 e 1 milhão de </text:span><text:span text:style-name="T11">pares de calçados;</text:span></text:p>
      <text:p text:style-name="P8"><text:span text:style-name="T11"><text:tab/><text:tab/>Considerando que tal fato acarreta um prejuízo inestimável para a economia gaúcha e brasileira, tendo em vista a enorme queda de receita do setor coureiro</text:span><text:span text:style-name="T17">-</text:span><text:span text:style-name="T11">calçadista, falindo empresários e por consequência fechando </text:span><text:span text:style-name="T12">postos de trabalho na ind</text:span><text:span text:style-name="T15">ú</text:span><text:span text:style-name="T12">stria, sem contar que trata-se de um claro desrespeito </text:span><text:span text:style-name="T18">à</text:span><text:span text:style-name="T12">s normas de comércio internacional;</text:span></text:p>
      <text:p text:style-name="P8"><text:span text:style-name="T12"><text:tab/><text:tab/></text:span><text:span text:style-name="T13">Diante do exposto, </text:span><text:span text:style-name="T14">solicita o máximo empenho do Governo Federal, no trabalho para que sejam retirados os </text:span>embargos <text:span text:style-name="T20">sobre os calçados brasileiros</text:span>, restabelecendo <text:span text:style-name="T20">a</text:span> <text:span text:style-name="T20">importante relação de </text:span>comércio entre <text:span text:style-name="T20">a </text:span>Argentina e <text:span text:style-name="T20">o </text:span>Brasil.</text:p>
      <text:p text:style-name="P21"><text:tab/></text:p>
      <text:p text:style-name="P13">ISTO POSTO, </text:p>
      <text:p text:style-name="P14">REQUER:</text:p>
      <text:p text:style-name="P15">À Mesa, após os trâmites regimentais, sirva-se enviar cópia da presente Moção de <text:span text:style-name="T21">solidariedade</text:span><text:span text:style-name="T19"> ao Setor </text:span><text:span text:style-name="T21">C</text:span><text:span text:style-name="T19">oureiro</text:span><text:span text:style-name="T25">-</text:span><text:span text:style-name="T19">Calçadista, </text:span><text:span text:style-name="T26">à</text:span><text:span text:style-name="T19"> Presidente Dilma Roussef, </text:span><text:span text:style-name="T26">à</text:span><text:span text:style-name="T19"> Ministra Chefe da </text:span><text:span text:style-name="T21">C</text:span><text:span text:style-name="T19">asa Civil, Gleisi Hoffmann e ao </text:span><text:span text:style-name="T21">S</text:span><text:span text:style-name="T19">ecretário de </text:span><text:span text:style-name="T21">C</text:span><text:span text:style-name="T19">omércio Exterior do Ministério do Desenvolvimento Indústria e Comércio Exterior, Daniel Godinho.</text:span></text:p>
      <text:p text:style-name="P20"><text:span text:style-name="T26">Novo Hamburgo, 04 de dezembro de 2013.</text:span></text:p>
      <text:p text:style-name="P20"><text:span text:style-name="T26"/></text:p>
      <text:p text:style-name="P16"/>
      <text:p text:style-name="P9"><text:tab/><text:tab/><text:tab/><text:tab/><text:tab/><text:tab/><text:tab/><text:tab/><text:tab/>Vereador Raul Casse<text:span text:style-name="T8">l</text:span></text:p>
      <text:p text:style-name="P10"/>
      <text:p text:style-name="P10"/>
      <text:p text:style-name="P10"/>
      <text:p text:style-name="P10">Obs: redação conforme original do autor.</text:p>
      <text:p text:style-name="P10">/<text:span text:style-name="T26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3-12-04T16:57:46</dc:date>
    <meta:printed-by>Márcio Santos</meta:printed-by>
    <meta:print-date>2013-12-04T16:35:58</meta:print-date>
    <dc:language>pt-BR</dc:language>
    <meta:editing-cycles>73</meta:editing-cycles>
    <meta:editing-duration>PT06H17M34S</meta:editing-duration>
    <meta:document-statistic meta:table-count="0" meta:image-count="1" meta:object-count="0" meta:page-count="1" meta:paragraph-count="21" meta:word-count="352" meta:character-count="22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