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2f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826</text:span>/2013</text:p>
      <text:p text:style-name="P12">Solicita capina em toda extensão da <text:span text:style-name="T1">R</text:span>ua Tristão de Alencar, <text:span text:style-name="T1">B</text:span>airro Primaver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Esta via é toda de paralelepípedo, o que proporciona que a vegetação cresça entre as pedras, tomando conta da rua. Por este motivo se faz necessário a capina ao longo de toda via.</text:p>
      <text:p text:style-name="P10">Diante do exposto, solicito providências neste pedido.</text:p>
      <text:p text:style-name="P9">Novo Hamburgo, 4 de dezembro de 2013.</text:p>
      <text:p text:style-name="P11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1-06-01T15:41:48</meta:creation-date>
    <dc:date>2012-04-05T10:06:06</dc:date>
    <meta:print-date>2012-04-05T09:58:27</meta:print-date>
    <meta:editing-cycles>1</meta:editing-cycles>
    <meta:editing-duration>PT0S</meta:editing-duration>
    <meta:document-statistic meta:table-count="0" meta:image-count="1" meta:object-count="0" meta:page-count="1" meta:paragraph-count="14" meta:word-count="153" meta:character-count="919"/>
    <meta:user-defined meta:name="Info 1"/>
    <meta:user-defined meta:name="Info 2"/>
    <meta:user-defined meta:name="Info 3"/>
    <meta:user-defined meta:name="Info 4"/>
  </office:meta>
</office:document-meta>
</file>