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745a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864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17745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d3a47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7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211af1" officeooo:paragraph-rsid="00222f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4d"/>
    </style:style>
    <style:style style:name="T3" style:family="text">
      <style:text-properties officeooo:rsid="001a0e59"/>
    </style:style>
    <style:style style:name="T4" style:family="text">
      <style:text-properties officeooo:rsid="0021dfed"/>
    </style:style>
    <style:style style:name="T5" style:family="text">
      <style:text-properties officeooo:rsid="001cc06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0e59" style:font-weight-asian="bold" style:font-weight-complex="bold"/>
    </style:style>
    <style:style style:name="T8" style:family="text">
      <style:text-properties fo:font-weight="bold" officeooo:rsid="00222ff1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d3a47" style:font-name-complex="Arial"/>
    </style:style>
    <style:style style:name="T11" style:family="text">
      <style:text-properties officeooo:rsid="001d3a47"/>
    </style:style>
    <style:style style:name="T12" style:family="text">
      <style:text-properties officeooo:rsid="001f35cc"/>
    </style:style>
    <style:style style:name="T13" style:family="text">
      <style:text-properties officeooo:rsid="00208649"/>
    </style:style>
    <style:style style:name="T14" style:family="text">
      <style:text-properties officeooo:rsid="00222f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 Nº </text:span><text:span text:style-name="T8">2829</text:span><text:span text:style-name="T6">/</text:span><text:span text:style-name="T7">2013</text:span></text:p>
      <text:p text:style-name="P14">Solicita <text:span text:style-name="T12">retirada de </text:span><text:span text:style-name="T13">entulho</text:span><text:span text:style-name="T12"> na Rua </text:span><text:span text:style-name="T13">João Luciano da Rosa</text:span><text:span text:style-name="T12">, </text:span><text:span text:style-name="T13">em frente ao</text:span><text:span text:style-name="T12"> número </text:span><text:span text:style-name="T13">220</text:span><text:span text:style-name="T12">, no </text:span><text:span text:style-name="T4">Bairro </text:span><text:span text:style-name="T11">Canudos</text:span><text:span text:style-name="T3">.</text:span>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7"/>
      <text:p text:style-name="P16"><text:span text:style-name="T3">Solicita </text:span><text:span text:style-name="T12">a retirada de </text:span><text:span text:style-name="T13">entulho</text:span><text:span text:style-name="T12"> na Rua </text:span><text:span text:style-name="T13">João Luciano da Rosa</text:span><text:span text:style-name="T12">, </text:span><text:span text:style-name="T13">em frente ao</text:span><text:span text:style-name="T12"> número </text:span><text:span text:style-name="T13">220</text:span><text:span text:style-name="T12">, no </text:span><text:span text:style-name="T4">Bairro </text:span><text:span text:style-name="T11">Canudos</text:span><text:span text:style-name="T3">.</text:span></text:p>
      <text:p text:style-name="P13"/>
      <text:p text:style-name="P13">Sabedores da atenção de Vossa Excelência aos reais anseios da comunidade, contamos com seu apoio neste pedido.</text:p>
      <text:p text:style-name="P18"/>
      <text:p text:style-name="P18">Novo Hamburgo, <text:span text:style-name="T12">04 de </text:span><text:span text:style-name="T14">d</text:span><text:span text:style-name="T12">ezembro</text:span> de 20<text:span text:style-name="T2">1</text:span><text:span text:style-name="T5">3</text:span>.</text:p>
      <text:p text:style-name="P8"/>
      <text:p text:style-name="P7"><text:span text:style-name="T9"><text:s text:c="2"/>Vereador </text:span><text:span text:style-name="T10">Enfermeiro Vilmar</text:span></text:p>
      <text:p text:style-name="P12"/>
      <text:p text:style-name="P9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Obs.: Redação conforme original do autor.</text:p>
      <text:p text:style-name="P21"/>
      <text:p text:style-name="P21">/mbg</text:p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2-05T12:29:08</dc:date>
    <meta:printed-by>Alana Jesus</meta:printed-by>
    <meta:print-date>2013-12-04T17:54:14</meta:print-date>
    <dc:language>pt-BR</dc:language>
    <meta:editing-cycles>64</meta:editing-cycles>
    <meta:editing-duration>PT03H45M59S</meta:editing-duration>
    <meta:document-statistic meta:table-count="0" meta:image-count="1" meta:object-count="0" meta:page-count="1" meta:paragraph-count="15" meta:word-count="175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