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a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63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e63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bf3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a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a2a60" style:language-complex="pt" style:country-complex="BR"/>
    </style:style>
    <style:style style:name="T4" style:family="text">
      <style:text-properties style:use-window-font-color="true" officeooo:rsid="002e6369" style:language-complex="pt" style:country-complex="BR"/>
    </style:style>
    <style:style style:name="T5" style:family="text">
      <style:text-properties style:use-window-font-color="true" officeooo:rsid="002eff8e" style:language-complex="pt" style:country-complex="BR"/>
    </style:style>
    <style:style style:name="T6" style:family="text">
      <style:text-properties officeooo:rsid="0015b044"/>
    </style:style>
    <style:style style:name="T7" style:family="text">
      <style:text-properties officeooo:rsid="0017901f"/>
    </style:style>
    <style:style style:name="T8" style:family="text">
      <style:text-properties officeooo:rsid="001ee196"/>
    </style:style>
    <style:style style:name="T9" style:family="text">
      <style:text-properties officeooo:rsid="0021ac4a"/>
    </style:style>
    <style:style style:name="T10" style:family="text">
      <style:text-properties officeooo:rsid="0026c1f8"/>
    </style:style>
    <style:style style:name="T11" style:family="text">
      <style:text-properties officeooo:rsid="002b9634"/>
    </style:style>
    <style:style style:name="T12" style:family="text">
      <style:text-properties officeooo:rsid="002ba7da"/>
    </style:style>
    <style:style style:name="T13" style:family="text">
      <style:text-properties officeooo:rsid="002cff5f"/>
    </style:style>
    <style:style style:name="T14" style:family="text">
      <style:text-properties officeooo:rsid="002e6369"/>
    </style:style>
    <style:style style:name="T15" style:family="text">
      <style:text-properties officeooo:rsid="002cff5f" style:font-name-asian="Arial" style:language-asian="pt" style:country-asian="BR"/>
    </style:style>
    <style:style style:name="T16" style:family="text">
      <style:text-properties officeooo:rsid="002e6369" style:font-name-asian="Arial" style:language-asian="pt" style:country-asian="BR"/>
    </style:style>
    <style:style style:name="T17" style:family="text">
      <style:text-properties officeooo:rsid="0031e36d" style:font-name-asian="Arial" style:language-asian="pt" style:country-asian="BR"/>
    </style:style>
    <style:style style:name="T18" style:family="text">
      <style:text-properties officeooo:rsid="002eff8e"/>
    </style:style>
    <style:style style:name="T19" style:family="text">
      <style:text-properties officeooo:rsid="0031e3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0">º</text:span><text:span text:style-name="T9"> </text:span><text:span text:style-name="T19">1359</text:span>/201<text:span text:style-name="T6">3</text:span></text:p>
      <text:p text:style-name="P17">Requer Voto de Congratulações <text:span text:style-name="T12">ao </text:span><text:span text:style-name="T14">Cartório de Registro Civil das Pessoas Natura</text:span><text:span text:style-name="T18">i</text:span><text:span text:style-name="T14">s 1ª Zona de Novo Hamburgo</text:span><text:span text:style-name="T12">, pela comemoração de seus </text:span><text:span text:style-name="T14">150</text:span><text:span text:style-name="T12"> anos de atividades</text:span><text:span text:style-name="T11">.</text:span></text:p>
      <text:p text:style-name="P6">O Vereador que este subscreve:</text:p>
      <text:p text:style-name="P6"/>
      <text:p text:style-name="P11">Considerando <text:span text:style-name="T14">que no dia 7 de dezembro o Cartório de Registro Civil das Pessoas Natura</text:span><text:span text:style-name="T18">i</text:span><text:span text:style-name="T14">s 1ª Zona de Novo Hamburgo completou 150 anos de atividades </text:span>;</text:p>
      <text:p text:style-name="P10">Considerando <text:span text:style-name="T14">todo</text:span> <text:span text:style-name="T14">o </text:span>empenho, <text:span text:style-name="T14">o mérito e a dedicação dos pr</text:span><text:span text:style-name="T19">o</text:span><text:span text:style-name="T14">fiss</text:span><text:span text:style-name="T19">i</text:span><text:span text:style-name="T14">onais que mantém este cartório, oferecendo serviços com qualidade</text:span>;</text:p>
      <text:p text:style-name="P11"><text:span text:style-name="T8">Considerando enfim, a importância do </text:span><text:span text:style-name="T14"><text:s/>Cartório de Registro Civil das Pessoas Natura</text:span><text:span text:style-name="T18">i</text:span><text:span text:style-name="T14">s 1ª Zona para o nosso município e região</text:span><text:span text:style-name="T8">, é que consideramos merecedor</text:span><text:span text:style-name="T14">e</text:span><text:span text:style-name="T8">s desta homenage</text:span><text:span text:style-name="T12">m.</text:span></text:p>
      <text:p text:style-name="P7">ISSO POSTO,</text:p>
      <text:p text:style-name="P9">REQUER:</text:p>
      <text:p text:style-name="P13">1.<text:tab/>Seja consignado em Ata Voto de <text:span text:style-name="T7">C</text:span>ongratulações <text:span text:style-name="T12">ao </text:span><text:span text:style-name="T4"><text:s/>Cartório de Registro Civil das Pessoas Natura</text:span><text:span text:style-name="T5">i</text:span><text:span text:style-name="T4">s 1ª Zona </text:span><text:span text:style-name="T2">; </text:span><text:span text:style-name="T3">e</text:span></text:p>
      <text:p text:style-name="P12">2.<text:tab/>Seja oficiado <text:span text:style-name="T12">aos</text:span> homenagead<text:span text:style-name="T12">os</text:span> com as devidas congratulações desta Casa Legislativa.</text:p>
      <text:p text:style-name="P8">Novo Hamburgo, <text:span text:style-name="T14">9</text:span> de <text:span text:style-name="T14">dez</text:span><text:span text:style-name="T11">embr</text:span><text:span text:style-name="T6">o</text:span> de 201<text:span text:style-name="T6">3</text:span>.</text:p>
      <text:p text:style-name="P16">Vereador Raul Cassel</text:p>
      <text:p text:style-name="P14"/>
      <text:p text:style-name="P14"/>
      <text:p text:style-name="P14"/>
      <text:p text:style-name="P15"/>
      <text:p text:style-name="P15"/>
      <text:p text:style-name="P15"/>
      <text:p text:style-name="P15">Obs.: Redação conforme <text:span text:style-name="T13">o </text:span>original do<text:span text:style-name="T15"> </text:span><text:span text:style-name="T16">autor.</text:span></text:p>
      <text:p text:style-name="P15"><text:span text:style-name="T16"/></text:p>
      <text:p text:style-name="P15"><text:span text:style-name="T16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6-26T09:08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6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6-26T09:08:09"/>
  </office:meta>
</office:document-meta>
</file>