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Nimbus Roman No9 L"/>
    </style:style>
    <style:style style:name="P17" style:family="paragraph" style:parent-style-name="Standard">
      <style:text-properties style:font-name="Nimbus Roman No9 L" officeooo:paragraph-rsid="00029981"/>
    </style:style>
    <style:style style:name="P18" style:family="paragraph" style:parent-style-name="Header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87b2" style:font-weight-asian="normal" style:font-weight-complex="normal"/>
    </style:style>
    <style:style style:name="T3" style:family="text">
      <style:text-properties fo:font-weight="normal" officeooo:rsid="00039d81" style:font-weight-asian="normal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Nimbus Roman No9 L" style:font-name-asian="Times New Roman1" style:font-name-complex="Times New Roman1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tyle="normal" fo:font-weight="normal" officeooo:rsid="00058fae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style="normal" style:font-name-asian="Times New Roman1" style:font-style-asian="normal" style:font-name-complex="Times New Roman1" style:font-style-complex="normal"/>
    </style:style>
    <style:style style:name="T15" style:family="text">
      <style:text-properties fo:font-style="normal" officeooo:rsid="000187b2" style:font-name-asian="Times New Roman1" style:font-style-asian="normal" style:font-name-complex="Times New Roman1" style:font-style-complex="normal"/>
    </style:style>
    <style:style style:name="T16" style:family="text">
      <style:text-properties officeooo:rsid="000187b2"/>
    </style:style>
    <style:style style:name="T17" style:family="text">
      <style:text-properties style:font-name="Nimbus Roman No9 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05a99c" style:font-name-asian="Times New Roman1" style:font-name-complex="Times New Roman1"/>
    </style:style>
    <style:style style:name="T20" style:family="text">
      <style:text-properties officeooo:rsid="00029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6">1364</text:span>/2013</text:p>
      <text:p text:style-name="P7">Solicita que se defina uma data para inauguração <text:s/>da Praça da Juventude, no Bairro Santo Afonso.</text:p>
      <text:p text:style-name="P8">O Vereador que este subscreve solicita à Mesa, que, após os trâmites regimentais, sirva-se en<text:span text:style-name="T17">viar cópia do presente requerimento, ao Exmo. Sr. Prefeito Municipal;</text:span></text:p>
      <text:p text:style-name="P8"/>
      <text:p text:style-name="P12"><text:span text:style-name="T1">Considerando o </text:span><text:span text:style-name="T3">O</text:span><text:span text:style-name="T1">fício nº 10/376, em reposta ao </text:span><text:span text:style-name="T2">R</text:span><text:span text:style-name="T1">equerimento n</text:span><text:span text:style-name="T2">º</text:span><text:span text:style-name="T1"> </text:span><text:span text:style-name="T11">949/2013,</text:span><text:span text:style-name="T4"> de minha autoria, em que consta a seguinte informação: </text:span><text:span text:style-name="T12">“Em atenção ao Requerimento n</text:span><text:span text:style-name="T13">º</text:span><text:span text:style-name="T12"> 949/2013, protocolado sob n</text:span><text:span text:style-name="T13">º</text:span><text:span text:style-name="T12"> 65466/2013-8, de </text:span><text:span text:style-name="T14">autoria do nobre Vereador Jorge Tatsch, informamos que a praça já est</text:span><text:span text:style-name="T15">á</text:span><text:span text:style-name="T14"> disponível para inauguração, pois já houve recebimento parcial, faltando apenas sua inauguração.”</text:span></text:p>
      <text:p text:style-name="P10"/>
      <text:p text:style-name="P11"><text:span text:style-name="T18">Diante </text:span><text:span text:style-name="T19">o</text:span><text:span text:style-name="T18"> exposto, solicito q</text:span><text:span text:style-name="T1">ue defina-se imediatamente uma data para inauguração <text:s/>da Praça da Juventude, no Bairro Santo Afonso; </text:span></text:p>
      <text:p text:style-name="P8"/>
      <text:p text:style-name="P8">Solicita-se também que a <text:span text:style-name="T20">p</text:span>raça fique aberta para o uso do público após essa inauguração, pois somente o evento solene não é obstante. A comunidade anseia pela utilização deste espaço de lazer, um dos poucos em Novo Hamburgo e que encontra-se atualmente fechado;</text:p>
      <text:p text:style-name="P8"/>
      <text:p text:style-name="P8">Sabedores da atenção de Vossa Excelência aos reais anseios da comunidade, encaminha-se esta solicitação, esperando que ela seja atendida o quanto antes.</text:p>
      <text:p text:style-name="P13">Novo Hamburgo, 11 de dezembro de 2013.</text:p>
      <text:p text:style-name="P13"/>
      <text:p text:style-name="P14">Vereador <text:s/>Jorge Tats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0">OBS.: Redação conforme original do autor.</text:span></text:p>
      <text:p text:style-name="P17"><text:span text:style-name="T20"/></text:p>
      <text:p text:style-name="P17"><text:span text:style-name="T20">/lr</text:span></text:p>
      <text:p text:style-name="P16"/>
      <text:p text:style-name="P18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5:47:27.47</meta:creation-date>
    <dc:language>pt-BR</dc:language>
    <meta:editing-cycles>10</meta:editing-cycles>
    <meta:editing-duration>PT00H15M14S</meta:editing-duration>
    <dc:date>2013-12-11T16:25:16</dc:date>
    <dc:creator>Lurdes Rubenich</dc:creator>
    <meta:document-statistic meta:table-count="0" meta:image-count="1" meta:object-count="0" meta:page-count="2" meta:paragraph-count="17" meta:word-count="269" meta:character-count="1691"/>
    <meta:user-defined meta:name="Info 1"/>
    <meta:user-defined meta:name="Info 2"/>
    <meta:user-defined meta:name="Info 3"/>
    <meta:user-defined meta:name="Info 4"/>
  </office:meta>
</office:document-meta>
</file>