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2982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Pré-formatação_20_HTML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Pré-formatação_20_HTML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8" style:family="paragraph" style:parent-style-name="Pré-formatação_20_HTML">
      <style:paragraph-properties fo:text-align="justify" style:justify-single-word="false"/>
      <style:text-properties style:font-name="Nimbus Roman No9 L" fo:font-size="12pt" officeooo:paragraph-rsid="00281a98" style:font-size-asian="12pt" style:font-size-complex="12pt"/>
    </style:style>
    <style:style style:name="P19" style:family="paragraph" style:parent-style-name="Pré-formatação_20_HTML">
      <style:paragraph-properties fo:text-align="justify" style:justify-single-word="false">
        <style:tab-stops>
          <style:tab-stop style:position="0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Nimbus Roman No9 L" fo:font-size="12pt" officeooo:paragraph-rsid="00304343" style:font-size-asian="12pt" style:font-size-complex="12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Nimbus Roman No9 L" fo:font-size="12pt" fo:font-weight="normal" officeooo:rsid="002d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officeooo:rsid="00211be6"/>
    </style:style>
    <style:style style:name="T2" style:family="text">
      <style:text-properties officeooo:rsid="00281a98"/>
    </style:style>
    <style:style style:name="T3" style:family="text">
      <style:text-properties officeooo:rsid="002bf57e"/>
    </style:style>
    <style:style style:name="T4" style:family="text">
      <style:text-properties officeooo:rsid="00304343"/>
    </style:style>
    <style:style style:name="T5" style:family="text">
      <style:text-properties officeooo:rsid="003265e3"/>
    </style:style>
    <style:style style:name="T6" style:family="text">
      <style:text-properties officeooo:rsid="003276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<text:span text:style-name="T5">45</text:span>/201<text:span text:style-name="T4">4</text:span></text:p>
      <text:p text:style-name="P11"/>
      <text:p text:style-name="P11"/>
      <text:p text:style-name="P12">Requer Voto de Congratulações ao atleta Uilian Jonatan Correa, <text:span text:style-name="T4">vencedor da 1ª etapa do Campeonato Gaúcho de Triathlon 2014</text:span><text:span text:style-name="T3">.</text:span></text:p>
      <text:p text:style-name="P11"/>
      <text:p text:style-name="P11"/>
      <text:p text:style-name="P13">O Vereador que este subscreve:</text:p>
      <text:p text:style-name="P13"/>
      <text:p text:style-name="P19"><text:tab/><text:tab/>Considerando que o atleta Uilian Jonatan Correa <text:span text:style-name="T1">(</text:span><text:span text:style-name="T3">Nutricorpo/SGNH</text:span><text:span text:style-name="T1">)</text:span>, <text:span text:style-name="T1">conquistou </text:span><text:span text:style-name="T3">mais um </text:span><text:span text:style-name="T1">título </text:span><text:span text:style-name="T3">recentemente </text:span><text:span text:style-name="T1">d</text:span><text:span text:style-name="T2">e </text:span><text:span text:style-name="T3">Campeão </text:span><text:span text:style-name="T4">da primeira etapa do Campeonato Gaúcho de Triathlon 2014</text:span><text:span text:style-name="T2">.</text:span></text:p>
      <text:p text:style-name="P17"/>
      <text:p text:style-name="P18"><text:tab/><text:tab/>Considerando, <text:span text:style-name="T4">mais uma vez este</text:span><text:span text:style-name="T1"> atleta </text:span><text:span text:style-name="T3">demonstrou muito </text:span><text:span text:style-name="T2"><text:s/>desempenho, dedicação </text:span><text:span text:style-name="T4">mantendo uma sequência de ótimos resultados</text:span>;</text:p>
      <text:p text:style-name="P13"/>
      <text:p text:style-name="P14">Considerando, enfim, a valorização do<text:span text:style-name="T3">s atletas</text:span>, é que consideramos Uilian Jonatan Correa merecedor desta homenagem.</text:p>
      <text:p text:style-name="P13"/>
      <text:p text:style-name="P13">ISSO POSTO,</text:p>
      <text:p text:style-name="P13">REQUER: </text:p>
      <text:p text:style-name="P13"/>
      <text:p text:style-name="P15">1.<text:tab/>Seja consignado em ata Voto de Congratulações ao atleta Uilian Jonatan Correa; e</text:p>
      <text:p text:style-name="P13"/>
      <text:p text:style-name="P16">2.<text:tab/>Seja oficiado ao homenageado, com as congratulações em nome desta Casa Legislativa.</text:p>
      <text:list xml:id="list850378982" text:style-name="L1">
        <text:list-header>
          <text:p text:style-name="P22"/>
        </text:list-header>
      </text:list>
      <text:p text:style-name="P13">Novo Hamburgo, <text:span text:style-name="T4">3</text:span> de <text:span text:style-name="T4">feverei</text:span><text:span text:style-name="T3">ro</text:span> de 201<text:span text:style-name="T4">4</text:span>.</text:p>
      <text:p text:style-name="P11"/>
      <text:p text:style-name="P11"/>
      <text:p text:style-name="P10">Vereador Raul Cassel</text:p>
      <text:p text:style-name="P8"/>
      <text:p text:style-name="P8"/>
      <text:p text:style-name="P8"/>
      <text:p text:style-name="P8"/>
      <text:p text:style-name="P8"/>
      <text:p text:style-name="P6"/>
      <text:p text:style-name="P9"/>
      <text:p text:style-name="P9"/>
      <text:p text:style-name="P9">Obs: Redação conforme original do autor.</text:p>
      <text:p text:style-name="P7"/>
      <text:p text:style-name="P21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2-04T12:46:11</dc:date>
    <dc:language>pt-BR</dc:language>
    <meta:editing-cycles>37</meta:editing-cycles>
    <meta:editing-duration>PT01H16M03S</meta:editing-duration>
    <meta:document-statistic meta:table-count="0" meta:image-count="1" meta:object-count="0" meta:page-count="1" meta:paragraph-count="19" meta:word-count="176" meta:character-count="11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