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e39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3011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01119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e392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0111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98dc6"/>
    </style:style>
    <style:style style:name="T10" style:family="text">
      <style:text-properties officeooo:rsid="012a25a2"/>
    </style:style>
    <style:style style:name="T11" style:family="text">
      <style:text-properties officeooo:rsid="01301119"/>
    </style:style>
    <style:style style:name="T12" style:family="text">
      <style:text-properties officeooo:rsid="00099b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1">31</text:span>/201<text:span text:style-name="T8">4</text:span></text:p>
      <text:p text:style-name="P13"><text:span text:style-name="T3">Solicita </text:span><text:span text:style-name="T4">o </text:span><text:span text:style-name="T5">corte e remoção de </text:span><text:span text:style-name="T7">á</text:span><text:span text:style-name="T5">rvore na Rua </text:span><text:span text:style-name="T6">Miranda em frente ao nº 510, Bairro Liberdade</text:span><text:span text:style-name="T5">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3">Solicita </text:span><text:span text:style-name="T4">o </text:span><text:span text:style-name="T5">corte e remoção de </text:span><text:span text:style-name="T7">á</text:span><text:span text:style-name="T5">rvore na Rua </text:span><text:span text:style-name="T6">Miranda em frente ao nº 510, Bairro Liberdade</text:span><text:span text:style-name="T4">.</text:span></text:p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1">4</text:span><text:span text:style-name="T1"> de </text:span><text:span text:style-name="T10">fevereiro</text:span> de 201<text:span text:style-name="T8">4</text:span>.</text:p>
      <text:p text:style-name="P12">Vereadora Patr<text:span text:style-name="T11">í</text:span>cia Beck</text:p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5">/<text:span text:style-name="T12">GS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2:55:38</dc:date>
    <meta:printed-by>Raul Becker</meta:printed-by>
    <meta:print-date>2013-12-05T16:28:56</meta:print-date>
    <dc:language>pt-BR</dc:language>
    <meta:editing-cycles>127</meta:editing-cycles>
    <meta:editing-duration>PT06H59M06S</meta:editing-duration>
    <dc:creator>Gabriela Santos</dc:creator>
    <meta:document-statistic meta:table-count="0" meta:image-count="1" meta:object-count="0" meta:page-count="1" meta:paragraph-count="14" meta:word-count="154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