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07b36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07b3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07b36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07b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07b36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officeooo:rsid="0036b120"/>
    </style:style>
    <style:style style:name="T21" style:family="text">
      <style:text-properties officeooo:rsid="0037f687"/>
    </style:style>
    <style:style style:name="T22" style:family="text">
      <style:text-properties officeooo:rsid="003e350c"/>
    </style:style>
    <style:style style:name="T23" style:family="text">
      <style:text-properties officeooo:rsid="00407b36"/>
    </style:style>
    <style:style style:name="T24" style:family="text">
      <style:text-properties officeooo:rsid="004117db"/>
    </style:style>
    <style:style style:name="T25" style:family="text">
      <style:text-properties officeooo:rsid="0042c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24">46</text:span><text:span text:style-name="T2">/</text:span>201<text:span text:style-name="T22">4</text:span></text:p>
      <text:p text:style-name="P22">Requer Voto de Pesar pelo falecimento <text:span text:style-name="T21">da </text:span><text:span text:style-name="T24">S</text:span><text:span text:style-name="T21">ra. </text:span><text:span text:style-name="T23">Maria Elda Graff Klein</text:span>.</text:p>
      <text:p text:style-name="P15">O Vereador que este subscreve:</text:p>
      <text:p text:style-name="P15"/>
      <text:p text:style-name="P10"><text:span text:style-name="T15"><text:tab/><text:tab/> <text:s text:c="2"/>Considerando o falecimento d</text:span><text:span text:style-name="T16">a </text:span><text:span text:style-name="T8">senhora </text:span><text:span text:style-name="T9">Maria Elda Graff Klein</text:span><text:span text:style-name="T17">, </text:span><text:span text:style-name="T18">ocorrido dia </text:span><text:span text:style-name="T19">15</text:span><text:span text:style-name="T18"> de janeiro, aos 7</text:span><text:span text:style-name="T19">5</text:span><text:span text:style-name="T18"> anos de idade, </text:span><text:span text:style-name="T15">que deixa</text:span><text:span text:style-name="T16">rá</text:span><text:span text:style-name="T15"> saudades no seio de sua família e amigos.</text:span></text:p>
      <text:p text:style-name="P20"/>
      <text:p text:style-name="P21">Considerando que <text:span text:style-name="T20">n</text:span>ão compreendemos hoje exatamente porque essas situações ocorrem, no entanto são provações pelas quais todos passamos.</text:p>
      <text:p text:style-name="P11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6">a senhora </text:span><text:span text:style-name="T7">Maria Elda Graff Klein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0"> </text:span><text:span text:style-name="T25">4</text:span><text:span text:style-name="T13"> </text:span><text:span text:style-name="T12">de </text:span><text:span text:style-name="T22">fevereiro</text:span> de 201<text:span text:style-name="T25">4</text:span>.</text:p>
      <text:p text:style-name="P18">Vereador Raul Cassel</text:p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11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2:57:26</dc:date>
    <meta:printed-by>Luciara Pires</meta:printed-by>
    <meta:print-date>2012-06-11T18:03:30</meta:print-date>
    <dc:language>pt-BR</dc:language>
    <meta:editing-cycles>104</meta:editing-cycles>
    <meta:editing-duration>PT05H13M51S</meta:editing-duration>
    <meta:document-statistic meta:table-count="0" meta:image-count="1" meta:object-count="0" meta:page-count="1" meta:paragraph-count="20" meta:word-count="235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