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b9d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c9f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rsid="011ff73b" officeooo:paragraph-rsid="012c9f4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c9f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e2b4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b9df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c9f4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ec6a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98dc6"/>
    </style:style>
    <style:style style:name="T11" style:family="text">
      <style:text-properties officeooo:rsid="012a25a2"/>
    </style:style>
    <style:style style:name="T12" style:family="text">
      <style:text-properties officeooo:rsid="012c9f4e"/>
    </style:style>
    <style:style style:name="T13" style:family="text">
      <style:text-properties officeooo:rsid="00099b4f"/>
    </style:style>
    <style:style style:name="T14" style:family="text">
      <style:text-properties officeooo:rsid="0119dc19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12">33</text:span>/201<text:span text:style-name="T9">4</text:span></text:p>
      <text:p text:style-name="P12"><text:span text:style-name="T3">Solicita </text:span><text:span text:style-name="T5">o conserto de buraco na pista da Rua Américo Vespúcio esq</text:span><text:span text:style-name="T6">uina</text:span><text:span text:style-name="T5"> com </text:span><text:span text:style-name="T6">a</text:span><text:span text:style-name="T5"> Rua Parobé, Bairro Canudos.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9"><text:span text:style-name="T3">Solicita </text:span><text:span text:style-name="T5">o conserto de buraco na pista da Rua Américo Vespúcio esq</text:span><text:span text:style-name="T6">uina</text:span><text:span text:style-name="T5"> com <text:s text:c="3"/></text:span><text:span text:style-name="T6">a </text:span><text:span text:style-name="T5">Rua Parobé, Bairro Canudos</text:span><text:span text:style-name="T4">. </text:span><text:span text:style-name="T5">A ação de reparo exige urgência pois a infiltração de água na rede pluvial que causou o buraco, faz com que este aumente dia a dia, ameaçando as residencias próximas, e os </text:span><text:span text:style-name="T6">transeuntes</text:span><text:span text:style-name="T5"> e também o transito de veículos.</text:span></text:p>
      <text:p text:style-name="P8">Na certeza de contar com vossa especial atenção, desde já, afirmo nesta oportunidade meus protestos de elevada estima e consideração.</text:p>
      <text:p text:style-name="P8"/>
      <text:p text:style-name="P16">Novo Hamburgo, <text:span text:style-name="T12">4</text:span><text:span text:style-name="T1"> de </text:span><text:span text:style-name="T11">fevereiro</text:span> de 201<text:span text:style-name="T9">4</text:span>.</text:p>
      <text:p text:style-name="P11">Vereadora Patr<text:span text:style-name="T12">í</text:span>cia Beck</text:p>
      <text:p text:style-name="P6"/>
      <text:p text:style-name="P6"/>
      <text:p text:style-name="P6"/>
      <text:p text:style-name="P6"/>
      <text:p text:style-name="P14"><text:span text:style-name="T8"/></text:p>
      <text:p text:style-name="P6"/>
      <text:p text:style-name="P6"/>
      <text:p text:style-name="P15">Obs: Redação conforme original do autor.</text:p>
      <text:p text:style-name="P13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3:18:25</dc:date>
    <meta:printed-by>Raul Becker</meta:printed-by>
    <meta:print-date>2013-12-05T16:28:56</meta:print-date>
    <dc:language>pt-BR</dc:language>
    <meta:editing-cycles>127</meta:editing-cycles>
    <meta:editing-duration>PT07H00M19S</meta:editing-duration>
    <dc:creator>Gabriela Santos</dc:creator>
    <meta:document-statistic meta:table-count="0" meta:image-count="1" meta:object-count="0" meta:page-count="1" meta:paragraph-count="14" meta:word-count="195" meta:character-count="11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