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f4a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17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11.8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17b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ac8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style="normal" fo:font-weight="normal" officeooo:rsid="001817b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officeooo:rsid="0007ae97"/>
    </style:style>
    <style:style style:name="T4" style:family="text">
      <style:text-properties officeooo:rsid="000dfa23"/>
    </style:style>
    <style:style style:name="T5" style:family="text">
      <style:text-properties fo:font-style="normal" style:text-underline-style="none" fo:font-weight="normal" officeooo:rsid="000dfa23" style:font-style-asian="normal" style:font-weight-asian="normal" style:font-style-complex="normal" style:font-weight-complex="normal"/>
    </style:style>
    <style:style style:name="T6" style:family="text">
      <style:text-properties officeooo:rsid="001817be"/>
    </style:style>
    <style:style style:name="T7" style:family="text">
      <style:text-properties officeooo:rsid="0018f4af"/>
    </style:style>
    <style:style style:name="T8" style:family="text">
      <style:text-properties officeooo:rsid="001b0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8">48</text:span>/201<text:span text:style-name="T7">4</text:span></text:p>
      <text:p text:style-name="P7"/>
      <text:p text:style-name="P8"/>
      <text:p text:style-name="P8"/>
      <text:p text:style-name="P11">Requer Voto de Congratulações ao <text:span text:style-name="T2">Padre Marcelo Fernandes de Aquino</text:span><text:span text:style-name="T5">,</text:span> <text:span text:style-name="T7">reconduzido ao cargo de Reitor da Unisinos</text:span>.</text:p>
      <text:p text:style-name="P10"/>
      <text:p text:style-name="P8"/>
      <text:p text:style-name="P8"/>
      <text:p text:style-name="P12">O Vereador que este subscreve:</text:p>
      <text:p text:style-name="P12"/>
      <text:p text:style-name="P14">Considerando o trabalho do <text:span text:style-name="T6">senhor Padre Marcelo Fernandes de Aquino, que reassumi</text:span><text:span text:style-name="T7">u</text:span><text:span text:style-name="T6"> o compromisso de conduzir <text:s/>a Unisinos, iniciando suas atividades desde 2006.</text:span></text:p>
      <text:p text:style-name="P14">Considerando <text:span text:style-name="T4">o mérito deste </text:span>profissiona<text:span text:style-name="T4">l e</text:span> certamente <text:span text:style-name="T4">sua</text:span> nomeação <text:span text:style-name="T4">para cargo tão importante, </text:span>reconhece o trabalho desenvolvido com dedicação, empenho e profissionalismo, <text:span text:style-name="T4">frente aos novos desafios.</text:span></text:p>
      <text:p text:style-name="P18"/>
      <text:p text:style-name="P13"><text:span text:style-name="T1">Considerando, enfim, <text:s/>o valor de termos em nosso meio pessoas empenhadas e a importância da </text:span>Universidade Unisinos<text:span text:style-name="T1">, é que consideramos o </text:span>s<text:span text:style-name="T1">enhor </text:span>do senhor Padre Marcelo Fernandes de Aquino,<text:span text:style-name="T1"> merecedor desta homenagem.</text:span></text:p>
      <text:p text:style-name="P12"/>
      <text:p text:style-name="P12">ISSO POSTO,</text:p>
      <text:p text:style-name="P12">REQUER:</text:p>
      <text:p text:style-name="P12"/>
      <text:p text:style-name="P17">1. Seja consignado em Ata Voto de Congratulações ao <text:span text:style-name="T3">s</text:span>enhor <text:span text:style-name="T2">Padre Marcelo Fernandes de Aquino</text:span>; e</text:p>
      <text:p text:style-name="P12"/>
      <text:p text:style-name="P15">2. Seja oficiado ao homenageado, com as congratulações em nome desta Casa Legislativa.</text:p>
      <text:list xml:id="list10639992331" text:style-name="L1">
        <text:list-header>
          <text:p text:style-name="P19"/>
        </text:list-header>
      </text:list>
      <text:p text:style-name="P12">Novo Hamburgo, <text:span text:style-name="T8">4</text:span> de <text:span text:style-name="T6">fevereiro </text:span>de 201<text:span text:style-name="T6">4</text:span>.</text:p>
      <text:p text:style-name="P12"/>
      <text:p text:style-name="P8"/>
      <text:p text:style-name="P8"/>
      <text:p text:style-name="P16"><text:s text:c="7"/>Vereador Raul Cassel</text:p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20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30T17:02:16</meta:creation-date>
    <dc:creator>Ana Santos</dc:creator>
    <dc:date>2014-02-04T13:15:57</dc:date>
    <meta:printed-by>Ana Santos</meta:printed-by>
    <meta:print-date>2014-02-04T13:15:51</meta:print-date>
    <dc:language>pt-BR</dc:language>
    <meta:editing-cycles>24</meta:editing-cycles>
    <meta:editing-duration>PT01H52M53S</meta:editing-duration>
    <meta:document-statistic meta:table-count="0" meta:image-count="1" meta:object-count="0" meta:page-count="1" meta:paragraph-count="20" meta:word-count="224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30T17:02:16"/>
  </office:meta>
</office:document-meta>
</file>