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c0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2b7b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c0d09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9dc1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1e2b4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a25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b7b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2c0d0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a25a2"/>
    </style:style>
    <style:style style:name="T11" style:family="text">
      <style:text-properties officeooo:rsid="012c0d09"/>
    </style:style>
    <style:style style:name="T12" style:family="text">
      <style:text-properties officeooo:rsid="00099b4f"/>
    </style:style>
    <style:style style:name="T13" style:family="text">
      <style:text-properties officeooo:rsid="012ec2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º <text:span text:style-name="T11">3</text:span><text:span text:style-name="T13">4</text:span>/201<text:span text:style-name="T9">4</text:span></text:p>
      <text:p text:style-name="P15"><text:span text:style-name="T3">Solicita </text:span><text:span text:style-name="T6">o r</text:span><text:span text:style-name="T7">ecolhimento de entulhos e do lixo na Rua Bartolomeu de Gusmão esq</text:span><text:span text:style-name="T8">uina</text:span><text:span text:style-name="T7"> com Ver. Darcy Keller,</text:span><text:span text:style-name="T6"> Bairro Canudos</text:span><text:span text:style-name="T4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3">Solicita </text:span><text:span text:style-name="T6">o r</text:span><text:span text:style-name="T7">ecolhimento de entulhos e do lixo na Rua Bartolomeu de Gusmão esq</text:span><text:span text:style-name="T8">uina</text:span><text:span text:style-name="T7"> com Ver. Darcy Keller,</text:span><text:span text:style-name="T6"> no Bairro Canudos</text:span><text:span text:style-name="T5">.</text:span></text:p>
      <text:p text:style-name="P11">Na certeza de contar com vossa especial atenção, desde já, afirmo nesta oportunidade meus protestos de elevada estima e consideração.</text:p>
      <text:p text:style-name="P11"/>
      <text:p text:style-name="P10">Novo Hamburgo, <text:span text:style-name="T11">4 </text:span><text:span text:style-name="T1">de </text:span><text:span text:style-name="T10">fevereiro</text:span> de 201<text:span text:style-name="T9">4</text:span>.</text:p>
      <text:p text:style-name="P14">Vereadora Patr<text:span text:style-name="T11">í</text:span>cia Beck</text:p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8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5:24:07</dc:date>
    <meta:printed-by>Raul Becker</meta:printed-by>
    <meta:print-date>2013-12-05T16:28:56</meta:print-date>
    <dc:language>pt-BR</dc:language>
    <meta:editing-cycles>128</meta:editing-cycles>
    <meta:editing-duration>PT07H03M27S</meta:editing-duration>
    <dc:creator>Gabriela Santos</dc:creator>
    <meta:document-statistic meta:table-count="0" meta:image-count="1" meta:object-count="0" meta:page-count="1" meta:paragraph-count="14" meta:word-count="161" meta:character-count="9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