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7901f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f042b" style:font-size-asian="7pt" style:font-size-complex="7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7901f" style:font-size-asian="7pt" style:font-size-complex="7pt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31061f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0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1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31061f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491c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3cm" fo:margin-bottom="0cm" fo:text-align="justify" style:justify-single-word="false" fo:text-indent="2.999cm" style:auto-text-indent="false"/>
      <style:text-properties style:use-window-font-color="true" style:font-name="Nimbus Roman No9 L" fo:font-size="12pt" fo:language="pt" fo:country="BR" fo:font-weight="normal" officeooo:paragraph-rsid="001ee19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.3cm" fo:margin-bottom="0cm" fo:text-align="justify" style:justify-single-word="false" fo:text-indent="2.999cm" style:auto-text-indent="false"/>
      <style:text-properties style:use-window-font-color="true" style:font-name="Nimbus Roman No9 L" fo:font-size="12pt" fo:language="pt" fo:country="BR" fo:font-weight="normal" officeooo:paragraph-rsid="0031061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ec9ae" officeooo:paragraph-rsid="0019491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text-align="center" style:justify-single-word="false"/>
      <style:text-properties style:font-name="Nimbus Roman No9 L" fo:font-weight="bold" style:font-weight-asian="bold" style:font-weight-complex="bold"/>
    </style:style>
    <style:style style:name="P18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rsid="001bf342" officeooo:paragraph-rsid="0035df67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1bf342" style:font-size-asian="12pt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margin-left="7.967cm" fo:margin-right="0cm" fo:text-align="justify" style:justify-single-word="false" fo:text-indent="0cm" style:auto-text-indent="false"/>
      <style:text-properties style:font-name="Nimbus Roman No9 L"/>
    </style:style>
    <style:style style:name="P21" style:family="paragraph" style:parent-style-name="Standard">
      <style:paragraph-properties fo:margin-left="0cm" fo:margin-right="0cm" fo:text-indent="3.083cm" style:auto-text-indent="false"/>
      <style:text-properties style:font-name="Nimbus Roman No9 L"/>
    </style:style>
    <style:style style:name="P22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378c29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margin-top="0.499cm" fo:margin-bottom="0cm" fo:text-align="justify" style:justify-single-word="false" fo:text-indent="12.157cm" style:auto-text-indent="false"/>
      <style:text-properties style:font-name="Nimbus Roman No9 L" fo:font-size="12pt" fo:font-weight="normal" officeooo:paragraph-rsid="00378c29" style:font-size-asian="12pt" style:font-weight-asian="normal" style:font-size-complex="12pt" style:font-weight-complex="normal"/>
    </style:style>
    <style:style style:name="P2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style:font-weight-asian="bold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ee196" style:font-weight-asian="normal" style:font-weight-complex="normal"/>
    </style:style>
    <style:style style:name="T3" style:family="text">
      <style:text-properties fo:font-weight="normal" officeooo:rsid="00246e79" style:font-weight-asian="normal" style:font-weight-complex="normal"/>
    </style:style>
    <style:style style:name="T4" style:family="text">
      <style:text-properties fo:font-weight="normal" officeooo:rsid="0031061f" style:font-weight-asian="normal" style:font-weight-complex="normal"/>
    </style:style>
    <style:style style:name="T5" style:family="text">
      <style:text-properties style:use-window-font-color="true"/>
    </style:style>
    <style:style style:name="T6" style:family="text">
      <style:text-properties style:use-window-font-color="true" style:language-complex="pt" style:country-complex="BR"/>
    </style:style>
    <style:style style:name="T7" style:family="text">
      <style:text-properties style:use-window-font-color="true" officeooo:rsid="001a2a60" style:language-complex="pt" style:country-complex="BR"/>
    </style:style>
    <style:style style:name="T8" style:family="text">
      <style:text-properties style:use-window-font-color="true" officeooo:rsid="001ee196" style:language-complex="pt" style:country-complex="BR"/>
    </style:style>
    <style:style style:name="T9" style:family="text">
      <style:text-properties style:use-window-font-color="true" officeooo:rsid="00246e79" style:language-complex="pt" style:country-complex="BR"/>
    </style:style>
    <style:style style:name="T10" style:family="text">
      <style:text-properties style:use-window-font-color="true" officeooo:rsid="002dd981" style:language-complex="pt" style:country-complex="BR"/>
    </style:style>
    <style:style style:name="T11" style:family="text">
      <style:text-properties style:use-window-font-color="true" officeooo:rsid="0031061f" style:language-complex="pt" style:country-complex="BR"/>
    </style:style>
    <style:style style:name="T12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officeooo:rsid="003393a8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fo:language="pt" fo:country="BR" officeooo:rsid="001ee196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fo:language="pt" fo:country="BR" officeooo:rsid="0031061f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style:use-window-font-color="true" fo:language="pt" fo:country="BR" officeooo:rsid="0015b044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style:use-window-font-color="true" fo:language="pt" fo:country="BR" officeooo:rsid="001bf342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officeooo:rsid="0015b044"/>
    </style:style>
    <style:style style:name="T19" style:family="text">
      <style:text-properties officeooo:rsid="0017901f"/>
    </style:style>
    <style:style style:name="T20" style:family="text">
      <style:text-properties officeooo:rsid="001ee196"/>
    </style:style>
    <style:style style:name="T21" style:family="text">
      <style:text-properties officeooo:rsid="0021ac4a"/>
    </style:style>
    <style:style style:name="T22" style:family="text">
      <style:text-properties officeooo:rsid="00246e79"/>
    </style:style>
    <style:style style:name="T23" style:family="text">
      <style:text-properties officeooo:rsid="0026c1f8"/>
    </style:style>
    <style:style style:name="T24" style:family="text">
      <style:text-properties officeooo:rsid="002c5aee"/>
    </style:style>
    <style:style style:name="T25" style:family="text">
      <style:text-properties officeooo:rsid="002dd981"/>
    </style:style>
    <style:style style:name="T26" style:family="text">
      <style:text-properties officeooo:rsid="002f042b"/>
    </style:style>
    <style:style style:name="T27" style:family="text">
      <style:text-properties officeooo:rsid="0031061f"/>
    </style:style>
    <style:style style:name="T28" style:family="text">
      <style:text-properties officeooo:rsid="003393a8"/>
    </style:style>
    <style:style style:name="T29" style:family="text">
      <style:text-properties officeooo:rsid="0035df67"/>
    </style:style>
    <style:style style:name="T30" style:family="text">
      <style:text-properties style:font-name="Nimbus Roman No9 L"/>
    </style:style>
    <style:style style:name="T31" style:family="text">
      <style:text-properties officeooo:rsid="001bf342"/>
    </style:style>
    <style:style style:name="T32" style:family="text">
      <style:text-properties fo:language="pt" fo:country="BR"/>
    </style:style>
    <style:style style:name="T33" style:family="text">
      <style:text-properties style:font-name-asian="Times New Roman"/>
    </style:style>
    <style:style style:name="T34" style:family="text">
      <style:text-properties style:language-asian="pt" style:country-asian="BR"/>
    </style:style>
    <style:style style:name="T35" style:family="text">
      <style:text-properties style:font-name-complex="Times New Roman"/>
    </style:style>
    <style:style style:name="T36" style:family="text">
      <style:text-properties style:language-complex="pt" style:country-complex="BR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REQUERIMENTO Nº 49/2014</text:p>
      <text:p text:style-name="P17"/>
      <text:p text:style-name="P20">Requerem Voto de Congratulações ao senhor Remi Scheffler, novo presidente do Sindilojas-NH.</text:p>
      <text:p text:style-name="P21"/>
      <text:p text:style-name="P21">Os Vereadores e a Vereadora que este subscrevem:</text:p>
      <text:p text:style-name="P7"/>
      <text:p text:style-name="P8">Considerando <text:span text:style-name="T25">que recentemente </text:span><text:span text:style-name="T3">o </text:span><text:span text:style-name="T4">senhor Remi Scheffler foi eleito novo presidente do Sindilojas-NH</text:span><text:span text:style-name="T2">, </text:span><text:span text:style-name="T4">que será empossado no próximo dia 07 de fevereiro;</text:span></text:p>
      <text:p text:style-name="P14">Considerando a importância d<text:span text:style-name="T27">o Sindilojas</text:span> no progresso e desenvolvimento <text:span text:style-name="T27">do nosso município.</text:span> </text:p>
      <text:p text:style-name="P14">Considerando o profissionalismo a visão de futuro e honestidade, de todos aqueles que trabalham dedicando seu conhecimento e experiência às causas da sociedade.</text:p>
      <text:p text:style-name="P15">Considerando, enfim, o mérito dessa entidade visionária e extremamente importante, é que <text:s/>consideramos <text:span text:style-name="T22">o </text:span><text:span text:style-name="T27">senhor Remi Scheffler</text:span>, merecedor desta homenagem.</text:p>
      <text:p text:style-name="P9">ISSO POSTO,</text:p>
      <text:p text:style-name="P10">REQUER:</text:p>
      <text:p text:style-name="P12">1.<text:tab/>Seja consignado em Ata Voto de <text:span text:style-name="T19">C</text:span>ongratulações <text:span text:style-name="T27">a</text:span><text:span text:style-name="T9">o</text:span><text:span text:style-name="T10"> </text:span><text:span text:style-name="T11">senhor Remi Scheffler</text:span><text:span text:style-name="T8">,</text:span><text:span text:style-name="T18"> pela posse </text:span><text:span text:style-name="T20">como nov</text:span><text:span text:style-name="T22">o</text:span><text:span text:style-name="T20"> </text:span><text:span text:style-name="T8">presidente d</text:span><text:span text:style-name="T11">o Sindilojas-NH</text:span><text:span text:style-name="T6">; </text:span><text:span text:style-name="T7">e</text:span></text:p>
      <text:p text:style-name="P11">2.<text:tab/>Seja oficiado <text:span text:style-name="T24">ao</text:span> homenagead<text:span text:style-name="T24">o</text:span> com as <text:span text:style-name="T26">c</text:span>ongratulações desta Casa Legislativa.</text:p>
      <text:p text:style-name="P22"><text:span text:style-name="T12">Novo Hamburgo, </text:span><text:span text:style-name="T13">4</text:span><text:span text:style-name="T12"> de</text:span><text:span text:style-name="T14"> </text:span><text:span text:style-name="T15">fevereir</text:span><text:span text:style-name="T16">o</text:span><text:span text:style-name="T12"> de 201</text:span><text:span text:style-name="T15">4</text:span><text:span text:style-name="T12">.</text:span></text:p>
      <text:p text:style-name="P22"><text:span text:style-name="T17"/></text:p>
      <text:p text:style-name="P23"><text:span text:style-name="T31">Vereador Raul Cassel</text:span></text:p>
      <text:p text:style-name="P18"><text:span text:style-name="T29">Vereador Gerson Peteffi</text:span></text:p>
      <text:p text:style-name="P18"><text:span text:style-name="T29">Vereadora Patrícia Beck</text:span></text:p>
      <text:p text:style-name="P19"/>
      <text:p text:style-name="P13">Obs.: Redação conforme original do autor.</text:p>
      <text:p text:style-name="P16">/<text:span text:style-name="T28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7901f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f042b" style:font-size-asian="7pt" style:font-size-complex="7pt"/>
    </style:style>
    <style:style style:name="MP6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7901f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REQUERIMENTO-VOTO-CONGRATULAÇÕES</dc:title>
    <meta:creation-date>2013-06-26T09:08:10</meta:creation-date>
    <dc:language>pt-BR</dc:language>
    <meta:editing-cycles>1</meta:editing-cycles>
    <meta:editing-duration>PT00H00M00S</meta:editing-duration>
    <meta:print-date>2014-02-05T13:56:10</meta:print-date>
    <meta:document-statistic meta:table-count="0" meta:image-count="1" meta:object-count="0" meta:page-count="1" meta:paragraph-count="23" meta:word-count="226" meta:character-count="1476"/>
    <meta:user-defined meta:name="Info 1"/>
    <meta:user-defined meta:name="Info 2"/>
    <meta:user-defined meta:name="Info 3"/>
    <meta:user-defined meta:name="Info 4"/>
    <meta:template xlink:type="simple" xlink:actuate="onRequest" xlink:title="REQUERIMENTO-VOTO-CONGRATULAÇÕES" xlink:href="../../../../../usr/share/templates/ooo/common/CMNH/req-voto-congrat.odt" meta:date="2013-06-26T09:08:09"/>
  </office:meta>
</office:document-meta>
</file>