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11ff73b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12a25a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start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2ccbe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12ccbe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19dc1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1e2b4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2a25a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2ccbe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11ff73b"/>
    </style:style>
    <style:style style:name="T9" style:family="text">
      <style:text-properties officeooo:rsid="01298dc6"/>
    </style:style>
    <style:style style:name="T10" style:family="text">
      <style:text-properties officeooo:rsid="012a25a2"/>
    </style:style>
    <style:style style:name="T11" style:family="text">
      <style:text-properties officeooo:rsid="012ccbe8"/>
    </style:style>
    <style:style style:name="T12" style:family="text">
      <style:text-properties officeooo:rsid="00099b4f"/>
    </style:style>
    <style:style style:name="T13" style:family="text">
      <style:text-properties officeooo:rsid="0119dc19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PEDIDO DE PROVIDÊNCIAS</text:span> Nº <text:span text:style-name="T11">35</text:span>/201<text:span text:style-name="T8">4</text:span></text:p>
      <text:p text:style-name="P14"><text:span text:style-name="T3">Solicita </text:span><text:span text:style-name="T6">o reforço da sinalização de </text:span><text:span text:style-name="T7">transito</text:span><text:span text:style-name="T6"> ao longo da Rua Potiguara, Bairro Canudos</text:span><text:span text:style-name="T4">.</text:span></text:p>
      <text:p text:style-name="P8">A Vereadora que este subscreve solicita à Mesa, após os trâmites regimentais, sirva-se enviar cópia da presente proposição ao Exmo. Sr. Prefeito Municipal, para que estude sua viabilidade, considerando que:</text:p>
      <text:p text:style-name="P11"><text:span text:style-name="T3">Solicita </text:span><text:span text:style-name="T6">o reforço da sinalização de transito ao longo da Rua Potiguara, <text:s/>Bairro Canudos</text:span><text:span text:style-name="T5">.</text:span></text:p>
      <text:p text:style-name="P10">Na certeza de contar com vossa especial atenção, desde já, afirmo nesta oportunidade meus protestos de elevada estima e consideração.</text:p>
      <text:p text:style-name="P10"/>
      <text:p text:style-name="P9">Novo Hamburgo, <text:span text:style-name="T11">4</text:span><text:span text:style-name="T1"> de </text:span><text:span text:style-name="T10">fevereiro</text:span> de 201<text:span text:style-name="T8">4</text:span>.</text:p>
      <text:p text:style-name="P13">Vereadora Patr<text:span text:style-name="T11">í</text:span>cia Beck</text:p>
      <text:p text:style-name="P6"/>
      <text:p text:style-name="P6"/>
      <text:p text:style-name="P6"/>
      <text:p text:style-name="P6"/>
      <text:p text:style-name="P7"/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13"/></text:p>
      <text:p text:style-name="P16">Obs: Redação conforme original do autor.</text:p>
      <text:p text:style-name="P17">/<text:span text:style-name="T1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4T13:43:10</dc:date>
    <meta:printed-by>Raul Becker</meta:printed-by>
    <meta:print-date>2013-12-05T16:28:56</meta:print-date>
    <dc:language>pt-BR</dc:language>
    <meta:editing-cycles>127</meta:editing-cycles>
    <meta:editing-duration>PT06H59M17S</meta:editing-duration>
    <dc:creator>Gabriela Santos</dc:creator>
    <meta:document-statistic meta:table-count="0" meta:image-count="1" meta:object-count="0" meta:page-count="1" meta:paragraph-count="14" meta:word-count="148" meta:character-count="9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