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1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1288994" officeooo:paragraph-rsid="0083817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weight="normal" officeooo:rsid="01288994" officeooo:paragraph-rsid="012dcff4" style:font-size-asian="12pt" style:font-weight-asian="normal" style:font-name-complex="Arial" style:font-size-complex="12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rsid="0119dc1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0507fc"/>
    </style:style>
    <style:style style:name="T2" style:family="text">
      <style:text-properties style:use-window-font-color="true" fo:language="pt" fo:country="BR" officeooo:rsid="011e2b43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1296d4c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12ac161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12c8b90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12dcff4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12fa964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officeooo:rsid="011ff73b"/>
    </style:style>
    <style:style style:name="T9" style:family="text">
      <style:text-properties officeooo:rsid="01288994"/>
    </style:style>
    <style:style style:name="T10" style:family="text">
      <style:text-properties officeooo:rsid="01296d4c"/>
    </style:style>
    <style:style style:name="T11" style:family="text">
      <style:text-properties officeooo:rsid="012ac161"/>
    </style:style>
    <style:style style:name="T12" style:family="text">
      <style:text-properties officeooo:rsid="012c8b90"/>
    </style:style>
    <style:style style:name="T13" style:family="text">
      <style:text-properties officeooo:rsid="012dcff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9">REQUERIMENTO</text:span> Nº<text:span text:style-name="T13">50</text:span>/201<text:span text:style-name="T8">4</text:span></text:p>
      <text:p text:style-name="P12">Requer <text:span text:style-name="T10">a criação de Comissão de Estudos para melhorias nos serviços essenciais </text:span><text:span text:style-name="T13">à</text:span><text:span text:style-name="T10"> população, a saber: </text:span><text:span text:style-name="T11">f</text:span><text:span text:style-name="T10">ornecimento de energia elétrica, água, recolhimento de lixo e prevenção </text:span><text:span text:style-name="T11">a acidentes em áreas de risco</text:span>.</text:p>
      <text:p text:style-name="P7">A Vereadora que este subscreve <text:span text:style-name="T9">requer </text:span><text:s/>à Mesa, após os trâmites regimentais, <text:span text:style-name="T12">a criação, na </text:span><text:span text:style-name="T13">Câmara</text:span><text:span text:style-name="T12"> de Vereadores, </text:span><text:span text:style-name="T3">de </text:span><text:span text:style-name="T5">uma</text:span><text:span text:style-name="T3"> “Comissão de Estudos” </text:span><text:span text:style-name="T5">para propor</text:span><text:span text:style-name="T3"> melhorias nos serviços essenciais </text:span><text:span text:style-name="T6">à </text:span><text:span text:style-name="T3">população, a saber: </text:span><text:span text:style-name="T4">f</text:span><text:span text:style-name="T3">ornecimento de energia elétrica, água, recolhimento de lixo e prevenção </text:span><text:span text:style-name="T4">a acidentes em áreas de risco</text:span><text:span text:style-name="T2">. </text:span><text:span text:style-name="T5">Esta comissão </text:span><text:span text:style-name="T6">poderá</text:span><text:span text:style-name="T5"> ser de </text:span><text:span text:style-name="T6">caráter</text:span><text:span text:style-name="T5"> misto, </text:span><text:span text:style-name="T7">e podem ser</text:span><text:span text:style-name="T5"> convidados, </text:span><text:span text:style-name="T6">para d</text:span><text:span text:style-name="T5">ela fazer parte, organizações da </text:span><text:span text:style-name="T6">s</text:span><text:span text:style-name="T5">ociedade.</text:span></text:p>
      <text:p text:style-name="P9">Na certeza de contar com vossa especial atenção, desde já afirmo nesta oportunidade meus protestos de elevada estima e consideração.</text:p>
      <text:p text:style-name="P9"/>
      <text:p text:style-name="P8">Novo Hamburgo, <text:span text:style-name="T11">0</text:span><text:span text:style-name="T13">4</text:span><text:span text:style-name="T1"> de </text:span><text:span text:style-name="T11">fevereiro</text:span> de 201<text:span text:style-name="T8">4</text:span>.</text:p>
      <text:p text:style-name="P11">Vereadora Patricia Beck</text:p>
      <text:p text:style-name="P6"/>
      <text:p text:style-name="P6"/>
      <text:p text:style-name="P6"/>
      <text:p text:style-name="P6"/>
      <text:p text:style-name="P13"><text:span text:style-name="T13"/></text:p>
      <text:p text:style-name="P13"><text:span text:style-name="T13"/></text:p>
      <text:p text:style-name="P13"><text:span text:style-name="T13"/></text:p>
      <text:p text:style-name="P13"><text:span text:style-name="T13"/></text:p>
      <text:p text:style-name="P13"><text:span text:style-name="T13"/></text:p>
      <text:p text:style-name="P13"><text:span text:style-name="T13"/></text:p>
      <text:p text:style-name="P13"><text:span text:style-name="T13"/></text:p>
      <text:p text:style-name="P13"><text:span text:style-name="T13"/></text:p>
      <text:p text:style-name="P13"><text:span text:style-name="T13"/></text:p>
      <text:p text:style-name="P13"><text:span text:style-name="T13"/></text:p>
      <text:p text:style-name="P13"><text:span text:style-name="T13"/></text:p>
      <text:p text:style-name="P13"><text:span text:style-name="T13">Obs.: Redação conforme o original do autor.</text:span></text:p>
      <text:p text:style-name="P13"><text:span text:style-name="T13">/APS</text:span></text:p>
      <text:p text:style-name="P6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02-04T13:56:02</dc:date>
    <meta:printed-by>Raul Becker</meta:printed-by>
    <meta:print-date>2013-12-05T16:28:56</meta:print-date>
    <dc:language>pt-BR</dc:language>
    <meta:editing-cycles>129</meta:editing-cycles>
    <meta:editing-duration>PT07H04M00S</meta:editing-duration>
    <dc:creator>Ana Santos</dc:creator>
    <meta:document-statistic meta:table-count="0" meta:image-count="1" meta:object-count="0" meta:page-count="1" meta:paragraph-count="13" meta:word-count="188" meta:character-count="116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