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88994" officeooo:paragraph-rsid="0128899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c65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838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2e4e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1e2b4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6d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e4e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88994"/>
    </style:style>
    <style:style style:name="T9" style:family="text">
      <style:text-properties officeooo:rsid="01296d4c"/>
    </style:style>
    <style:style style:name="T10" style:family="text">
      <style:text-properties officeooo:rsid="012ac161"/>
    </style:style>
    <style:style style:name="T11" style:family="text">
      <style:text-properties officeooo:rsid="012c65da"/>
    </style:style>
    <style:style style:name="T12" style:family="text">
      <style:text-properties officeooo:rsid="012e4e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REQUERIMENTO</text:span> Nº <text:span text:style-name="T12">51</text:span>/201<text:span text:style-name="T7">4</text:span></text:p>
      <text:p text:style-name="P14">Requer <text:span text:style-name="T9">a </text:span><text:span text:style-name="T11">indicação da Vereadora Patricia Beck pela bancada do Partido Trabalhista Brasileiro (PTB) junto a Frente Parlamentar de Acompanhamento da Implantação do Parque Industrial do Munic</text:span><text:span text:style-name="T12">í</text:span><text:span text:style-name="T11">pio de Novo Hamburgo</text:span>.</text:p>
      <text:p text:style-name="P8">A Vereadora que este subscreve <text:span text:style-name="T8">requer </text:span><text:s/>à Mesa, após os trâmites regimentais, sirva-se enviar cópia da presente proposição ao Exmo. Sr. Prefeito Municipal, para que <text:span text:style-name="T8">se cumpra o requerido</text:span>:</text:p>
      <text:p text:style-name="P11"><text:span text:style-name="T3">Requer </text:span><text:span text:style-name="T4">a </text:span><text:span text:style-name="T5">indicação da Vereadora Patricia Beck pela bancada do Partido Trabalhista Brasileiro (PTB) junto a Frente Parlamentar de Acompanhamento da Implantação do Parque Industrial do Munic</text:span><text:span text:style-name="T6">í</text:span><text:span text:style-name="T5">pio de Novo Hamburgo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10">0</text:span><text:span text:style-name="T12">4</text:span><text:span text:style-name="T1"> de </text:span><text:span text:style-name="T10">fevereiro</text:span> de 201<text:span text:style-name="T7">4</text:span>.</text:p>
      <text:p text:style-name="P13">Vereadora Patricia Beck</text:p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2">Obs.: Redação conforme o original da autora.</text:span></text:p>
      <text:p text:style-name="P16"><text:span text:style-name="T12"/></text:p>
      <text:p text:style-name="P16"><text:span text:style-name="T1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2:47:21</dc:date>
    <meta:printed-by>Raul Becker</meta:printed-by>
    <meta:print-date>2013-12-05T16:28:56</meta:print-date>
    <dc:language>pt-BR</dc:language>
    <meta:editing-cycles>128</meta:editing-cycles>
    <meta:editing-duration>PT06H56M44S</meta:editing-duration>
    <dc:creator>Vera Birck</dc:creator>
    <meta:document-statistic meta:table-count="0" meta:image-count="1" meta:object-count="0" meta:page-count="1" meta:paragraph-count="14" meta:word-count="178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