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838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f0d4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288994" officeooo:paragraph-rsid="012f0d4b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1e2b4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6d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16d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f0d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88994"/>
    </style:style>
    <style:style style:name="T10" style:family="text">
      <style:text-properties officeooo:rsid="01296d4c"/>
    </style:style>
    <style:style style:name="T11" style:family="text">
      <style:text-properties officeooo:rsid="012ac161"/>
    </style:style>
    <style:style style:name="T12" style:family="text">
      <style:text-properties officeooo:rsid="012c65da"/>
    </style:style>
    <style:style style:name="T13" style:family="text">
      <style:text-properties officeooo:rsid="012d16d8"/>
    </style:style>
    <style:style style:name="T14" style:family="text">
      <style:text-properties officeooo:rsid="012ed160"/>
    </style:style>
    <style:style style:name="T15" style:family="text">
      <style:text-properties officeooo:rsid="012f0d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REQUERIMENTO</text:span> Nº<text:span text:style-name="T14">52</text:span>/201<text:span text:style-name="T8">4</text:span></text:p>
      <text:p text:style-name="P13">Requer <text:span text:style-name="T10">a </text:span><text:span text:style-name="T12">indicação da Vereadora Patr</text:span><text:span text:style-name="T14">í</text:span><text:span text:style-name="T12">cia Beck, pela bancada do Partido Trabalhista Brasileiro (PTB), junto </text:span><text:span text:style-name="T14">à</text:span><text:span text:style-name="T12"> </text:span><text:span text:style-name="T13">comissão especial</text:span><text:span text:style-name="T12"> de Acompanhamento da Implantação do </text:span><text:span text:style-name="T13">Sistema de Corredores de </text:span><text:span text:style-name="T14">Ônibus.</text:span></text:p>
      <text:p text:style-name="P7">A Vereadora que este subscreve <text:span text:style-name="T9">requer </text:span><text:s/>à Mesa, após os trâmites regimentais, sirva-se enviar cópia da presente proposição ao Exmo. Sr. Prefeito Municipal, para que <text:span text:style-name="T9">se cumpra o requerido</text:span>:</text:p>
      <text:p text:style-name="P14"><text:span text:style-name="T7">Requer a indicação da Vereadora Patrícia Beck, pela bancada do Partido Trabalhista Brasileiro (PTB), junto à comissão especial de Acompanhamento da Implantação do Sistema de Corredores de Ônibus.</text:span></text:p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1">0</text:span><text:span text:style-name="T15">4</text:span><text:span text:style-name="T1"> de </text:span><text:span text:style-name="T11">fevereiro</text:span> de 201<text:span text:style-name="T8">4</text:span>.</text:p>
      <text:p text:style-name="P11">Vereadora Patricia Beck</text:p>
      <text:p text:style-name="P6"/>
      <text:p text:style-name="P6"/>
      <text:p text:style-name="P6"/>
      <text:p text:style-name="P6"/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>Obs.: Redação conforme o original do autor.</text:span></text:p>
      <text:p text:style-name="P15"><text:span text:style-name="T15">/APS</text:span>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4:09:19</dc:date>
    <meta:printed-by>Raul Becker</meta:printed-by>
    <meta:print-date>2013-12-05T16:28:56</meta:print-date>
    <dc:language>pt-BR</dc:language>
    <meta:editing-cycles>128</meta:editing-cycles>
    <meta:editing-duration>PT06H56M10S</meta:editing-duration>
    <dc:creator>Ana Santos</dc:creator>
    <meta:document-statistic meta:table-count="0" meta:image-count="1" meta:object-count="0" meta:page-count="1" meta:paragraph-count="14" meta:word-count="173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