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1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b96e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ad43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d44d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fc66"/>
    </style:style>
    <style:style style:name="T3" style:family="text">
      <style:text-properties officeooo:rsid="0010fa75"/>
    </style:style>
    <style:style style:name="T4" style:family="text">
      <style:text-properties officeooo:rsid="0013f452"/>
    </style:style>
    <style:style style:name="T5" style:family="text">
      <style:text-properties officeooo:rsid="0017fbc8"/>
    </style:style>
    <style:style style:name="T6" style:family="text">
      <style:text-properties officeooo:rsid="001d96ad"/>
    </style:style>
    <style:style style:name="T7" style:family="text">
      <style:text-properties officeooo:rsid="0021b948"/>
    </style:style>
    <style:style style:name="T8" style:family="text">
      <style:text-properties officeooo:rsid="0026d44d"/>
    </style:style>
    <style:style style:name="T9" style:family="text">
      <style:text-properties officeooo:rsid="002ad43e"/>
    </style:style>
    <style:style style:name="T10" style:family="text">
      <style:text-properties style:font-name="Nimbus Roman No9 L" fo:font-size="12pt" fo:font-weight="normal" officeooo:rsid="002336e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c36b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fcf3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1b94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7fbc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b96e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0fa7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ebde3" style:font-size-asian="12pt" style:font-weight-asian="normal" style:font-size-complex="12pt" style:font-weight-complex="normal"/>
    </style:style>
    <style:style style:name="T18" style:family="text">
      <style:text-properties style:font-name="Nimbus Roman No9 L" officeooo:rsid="002336e8"/>
    </style:style>
    <style:style style:name="T19" style:family="text">
      <style:text-properties style:font-name="Nimbus Roman No9 L" officeooo:rsid="002b96e1"/>
    </style:style>
    <style:style style:name="T20" style:family="text">
      <style:text-properties officeooo:rsid="002b96e1"/>
    </style:style>
    <style:style style:name="T21" style:family="text">
      <style:text-properties officeooo:rsid="002ebde3"/>
    </style:style>
    <style:style style:name="T22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1">38</text:span> /201<text:span text:style-name="T9">4</text:span></text:p>
      <text:p text:style-name="P18"><text:span text:style-name="T22">Solicita capin</text:span><text:span text:style-name="T16">a</text:span><text:span text:style-name="T16"> e limpeza </text:span><text:span text:style-name="T10">da </text:span><text:span text:style-name="T18">Rua Bruno Davi Bo</text:span><text:span text:style-name="T19">hn</text:span><text:span text:style-name="T11">,</text:span><text:span text:style-name="T16"> </text:span><text:span text:style-name="T11">no </text:span><text:span text:style-name="T12">B</text:span><text:span text:style-name="T11">airro </text:span><text:span text:style-name="T15">Canudos</text:span><text:span text:style-name="T13">.</text:span><text:span text:style-name="T14"> </text:span></text:p>
      <text:p text:style-name="P13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5">A comunidade <text:span text:style-name="T2">s</text:span>olicita a capina <text:span text:style-name="T3">e limpeza junto </text:span><text:span text:style-name="T4">em toda a extensão da Rua </text:span><text:span text:style-name="T18">Bruno Davi Bo</text:span><text:span text:style-name="T19">hn</text:span><text:span text:style-name="T6">, no bairro </text:span><text:span text:style-name="T20">Canudos</text:span><text:span text:style-name="T6">,</text:span><text:span text:style-name="T4"> </text:span>devido as más condições d<text:span text:style-name="T3">e conservação </text:span>o <text:span text:style-name="T4">passeio público, </text:span>encontra-se <text:span text:style-name="T4">tomado pelo </text:span>mato e lixo, <text:span text:style-name="T4">o </text:span>que torna o local inseguro e não permite a passagem <text:span text:style-name="T3">e circulação dos pedestres com tranquilidade.</text:span></text:p>
      <text:p text:style-name="P14">Sabedores da atenção de Vossa Excelência aos anseios da comunidade, contamos com seu apoio neste pedido.</text:p>
      <text:p text:style-name="P16">Novo Hamburgo, <text:span text:style-name="T21">4</text:span><text:span text:style-name="T5"> de </text:span><text:span text:style-name="T20">fevereiro</text:span><text:span text:style-name="T5"> de 201</text:span><text:span text:style-name="T20">4</text:span><text:span text:style-name="T5">.</text:span></text:p>
      <text:p text:style-name="P17"/>
      <text:p text:style-name="P17">Vereador <text:span text:style-name="T7">Raul Cassel</text:span></text:p>
      <text:p text:style-name="P8"/>
      <text:p text:style-name="P8"/>
      <text:p text:style-name="P8"/>
      <text:p text:style-name="P7"/>
      <text:p text:style-name="P10"/>
      <text:p text:style-name="P11"/>
      <text:p text:style-name="P9"/>
      <text:p text:style-name="P9"/>
      <text:p text:style-name="P9"/>
      <text:p text:style-name="P6"/>
      <text:p text:style-name="P6"/>
      <text:p text:style-name="P6">Obs.: <text:span text:style-name="T8">R</text:span>edação conforme original do autor.</text:p>
      <text:p text:style-name="P6">/<text:span text:style-name="T21">G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1</meta:editing-cycles>
    <meta:editing-duration>PT00H38M26S</meta:editing-duration>
    <meta:initial-creator>Marcus Moraes</meta:initial-creator>
    <dc:date>2014-02-04T14:22:29</dc:date>
    <dc:creator>Gabriela Santos</dc:creator>
    <meta:document-statistic meta:table-count="0" meta:image-count="1" meta:object-count="0" meta:page-count="1" meta:paragraph-count="15" meta:word-count="202" meta:character-count="1206"/>
    <meta:user-defined meta:name="Info 1"/>
    <meta:user-defined meta:name="Info 2"/>
    <meta:user-defined meta:name="Info 3"/>
    <meta:user-defined meta:name="Info 4"/>
  </office:meta>
</office:document-meta>
</file>