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c51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1f84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3dfd0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1f84d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e392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5bf3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a9be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c517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1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a25a2"/>
    </style:style>
    <style:style style:name="T15" style:family="text">
      <style:text-properties officeooo:rsid="012fff03"/>
    </style:style>
    <style:style style:name="T16" style:family="text">
      <style:text-properties officeooo:rsid="0134b559"/>
    </style:style>
    <style:style style:name="T17" style:family="text">
      <style:text-properties officeooo:rsid="0137f8d4"/>
    </style:style>
    <style:style style:name="T18" style:family="text">
      <style:text-properties officeooo:rsid="0139fd74"/>
    </style:style>
    <style:style style:name="T19" style:family="text">
      <style:text-properties officeooo:rsid="0002249d"/>
    </style:style>
    <style:style style:name="T20" style:family="text">
      <style:text-properties officeooo:rsid="001c8b62"/>
    </style:style>
    <style:style style:name="T21" style:family="text">
      <style:text-properties officeooo:rsid="0018d6e4"/>
    </style:style>
    <style:style style:name="T22" style:family="text">
      <style:text-properties officeooo:rsid="000fb944"/>
    </style:style>
    <style:style style:name="T23" style:family="text">
      <style:text-properties officeooo:rsid="00124035"/>
    </style:style>
    <style:style style:name="T24" style:family="text">
      <style:text-properties officeooo:rsid="001be585"/>
    </style:style>
    <style:style style:name="T25" style:family="text">
      <style:text-properties officeooo:rsid="000b664d"/>
    </style:style>
    <style:style style:name="T26" style:family="text">
      <style:text-properties officeooo:rsid="000d32d8"/>
    </style:style>
    <style:style style:name="T27" style:family="text">
      <style:text-properties officeooo:rsid="001aa52b"/>
    </style:style>
    <style:style style:name="T28" style:family="text">
      <style:text-properties officeooo:rsid="00028c91"/>
    </style:style>
    <style:style style:name="T29" style:family="text">
      <style:text-properties officeooo:rsid="000364a7"/>
    </style:style>
    <style:style style:name="T30" style:family="text">
      <style:text-properties officeooo:rsid="001896cc"/>
    </style:style>
    <style:style style:name="T31" style:family="text">
      <style:text-properties officeooo:rsid="0011e02c"/>
    </style:style>
    <style:style style:name="T32" style:family="text">
      <style:text-properties officeooo:rsid="0012f5ff"/>
    </style:style>
    <style:style style:name="T33" style:family="text">
      <style:text-properties officeooo:rsid="00198c89"/>
    </style:style>
    <style:style style:name="T34" style:family="text">
      <style:text-properties officeooo:rsid="0007daad"/>
    </style:style>
    <style:style style:name="T35" style:family="text">
      <style:text-properties officeooo:rsid="013dfd0b"/>
    </style:style>
    <style:style style:name="T36" style:family="text">
      <style:text-properties officeooo:rsid="013f14ca"/>
    </style:style>
    <style:style style:name="T37" style:family="text">
      <style:text-properties officeooo:rsid="01404278"/>
    </style:style>
    <style:style style:name="T38" style:family="text">
      <style:text-properties officeooo:rsid="0141f84d"/>
    </style:style>
    <style:style style:name="T39" style:family="text">
      <style:text-properties officeooo:rsid="001b6f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5">REQUERIMENTO</text:span> Nº <text:span text:style-name="T35">5</text:span><text:span text:style-name="T38">4</text:span>/201<text:span text:style-name="T13">4</text:span></text:p>
      <text:p text:style-name="P16"><text:span text:style-name="T13"/></text:p>
      <text:p text:style-name="P16"><text:span text:style-name="T13"/></text:p>
      <text:p text:style-name="P20">Requer Voto de Congratulações <text:span text:style-name="T38">à</text:span><text:span text:style-name="T19"> </text:span><text:span text:style-name="T24">Transduarte</text:span><text:span text:style-name="T21"> </text:span><text:span text:style-name="T22">p</text:span><text:span text:style-name="T19">ela passagem de </text:span>seus <text:span text:style-name="T39">1</text:span><text:span text:style-name="T24">9</text:span> anos de fundação.</text:p>
      <text:p text:style-name="P22"/>
      <text:p text:style-name="P22"/>
      <text:p text:style-name="P22">O Vereador que este subscreve:</text:p>
      <text:p text:style-name="P22"/>
      <text:p text:style-name="P22">Considerando que <text:span text:style-name="T23">a</text:span><text:span text:style-name="T32"> </text:span><text:span text:style-name="T24">Transduarte</text:span><text:span text:style-name="T21">,</text:span><text:span text:style-name="T25"> </text:span><text:span text:style-name="T26">em </text:span><text:span text:style-name="T24">Fevereiro</text:span><text:span text:style-name="T26"> do ano corrente está completando</text:span><text:span text:style-name="T27"> </text:span><text:span text:style-name="T39">1</text:span><text:span text:style-name="T24">9</text:span><text:span text:style-name="T26"> anos de fundação.</text:span></text:p>
      <text:p text:style-name="P24"/>
      <text:p text:style-name="P22"><text:span text:style-name="T28">Considerando esse histórico e a respeitável marca </text:span>pelos relevantes serviços prestados a toda comunidade <text:span text:style-name="T28">de Novo Hamburgo</text:span>, torna-se mais do que justa essa <text:span text:style-name="T29">singela </text:span>deferência.</text:p>
      <text:p text:style-name="P12"/>
      <text:p text:style-name="P12">ISSO POSTO,</text:p>
      <text:p text:style-name="P12">REQUER:</text:p>
      <text:p text:style-name="P12"/>
      <text:p text:style-name="P27">1. Seja consignado em Ata Voto de Congratulações a <text:span text:style-name="T19"><text:s/></text:span><text:span text:style-name="T24">Transduarte</text:span><text:span text:style-name="T21">,</text:span><text:span text:style-name="T30"> </text:span>pela passagem de seus<text:span text:style-name="T31"> </text:span><text:span text:style-name="T39">1</text:span><text:span text:style-name="T24">9</text:span> anos de fundação; e</text:p>
      <text:p text:style-name="P14"/>
      <text:p text:style-name="P27">2. Seja oficiad<text:span text:style-name="T38">o</text:span> à Dire<text:span text:style-name="T19">ção </text:span><text:span text:style-name="T23">da</text:span><text:span text:style-name="T32"> </text:span><text:span text:style-name="T24">Transduarte</text:span><text:span text:style-name="T21">, </text:span>com as congratulações em nome desta Casa Legislativa.</text:p>
      <text:p text:style-name="P17"/>
      <text:p text:style-name="P18"/>
      <text:p text:style-name="P15">Novo Hamburgo, <text:span text:style-name="T24">0</text:span><text:span text:style-name="T36">4</text:span><text:span text:style-name="T24"> de fevereiro</text:span><text:span text:style-name="T32"> </text:span><text:span text:style-name="T34">de 201</text:span><text:span text:style-name="T33">4.</text:span></text:p>
      <text:p text:style-name="P25"/>
      <text:p text:style-name="P19"><text:s text:c="8"/></text:p>
      <text:p text:style-name="P19"/>
      <text:p text:style-name="P9"><text:span text:style-name="T11">Vereador </text:span><text:span text:style-name="T12">Inspetor Luz </text:span></text:p>
      <text:p text:style-name="P29"/>
      <text:p text:style-name="P29"/>
      <text:p text:style-name="P29"/>
      <text:p text:style-name="P31"><text:span text:style-name="T17"/></text:p>
      <text:p text:style-name="P30"><text:span text:style-name="T17"/></text:p>
      <text:p text:style-name="P30"><text:span text:style-name="T17">Obs.: Redação conforme o original do autor.</text:span></text:p>
      <text:p text:style-name="P30"><text:span text:style-name="T17">/APS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4:44:16</dc:date>
    <meta:printed-by>Ana Santos</meta:printed-by>
    <meta:print-date>2014-02-04T14:37:14</meta:print-date>
    <dc:language>pt-BR</dc:language>
    <meta:editing-cycles>137</meta:editing-cycles>
    <meta:editing-duration>PT07H19M23S</meta:editing-duration>
    <dc:creator>Ana Santos</dc:creator>
    <meta:document-statistic meta:table-count="0" meta:image-count="1" meta:object-count="0" meta:page-count="1" meta:paragraph-count="19" meta:word-count="165" meta: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