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8a732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8a732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8a732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8a732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8a732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3dfd0b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8a732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37f8d4" officeooo:paragraph-rsid="0137f8d4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1.499cm" fo:margin-bottom="1.499cm" fo:text-align="start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14bbcc6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13a9be4" style:font-name-asian="Times New Roman" style:language-asian="pt" style:country-asian="BR" style:language-complex="pt" style:country-complex="BR"/>
    </style:style>
    <style:style style:name="T2" style:family="text">
      <style:text-properties style:use-window-font-color="true" fo:language="pt" fo:country="BR" officeooo:rsid="0007daad" style:font-name-asian="Times New Roman" style:language-asian="pt" style:country-asian="BR" style:language-complex="pt" style:country-complex="BR"/>
    </style:style>
    <style:style style:name="T3" style:family="text">
      <style:text-properties style:use-window-font-color="true" fo:language="pt" fo:country="BR" officeooo:rsid="014bbcc6" style:font-name-asian="Times New Roman" style:language-asian="pt" style:country-asian="BR" style:language-complex="pt" style:country-complex="BR"/>
    </style:style>
    <style:style style:name="T4" style:family="text">
      <style:text-properties officeooo:rsid="011ff73b"/>
    </style:style>
    <style:style style:name="T5" style:family="text">
      <style:text-properties officeooo:rsid="0002249d"/>
    </style:style>
    <style:style style:name="T6" style:family="text">
      <style:text-properties officeooo:rsid="0018d6e4"/>
    </style:style>
    <style:style style:name="T7" style:family="text">
      <style:text-properties officeooo:rsid="000fb944"/>
    </style:style>
    <style:style style:name="T8" style:family="text">
      <style:text-properties officeooo:rsid="00124035"/>
    </style:style>
    <style:style style:name="T9" style:family="text">
      <style:text-properties officeooo:rsid="001be585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1aa52b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1896cc"/>
    </style:style>
    <style:style style:name="T16" style:family="text">
      <style:text-properties officeooo:rsid="0011e02c"/>
    </style:style>
    <style:style style:name="T17" style:family="text">
      <style:text-properties officeooo:rsid="0012f5ff"/>
    </style:style>
    <style:style style:name="T18" style:family="text">
      <style:text-properties officeooo:rsid="00198c89"/>
    </style:style>
    <style:style style:name="T19" style:family="text">
      <style:text-properties officeooo:rsid="0007daad"/>
    </style:style>
    <style:style style:name="T20" style:family="text">
      <style:text-properties officeooo:rsid="013dfd0b"/>
    </style:style>
    <style:style style:name="T21" style:family="text">
      <style:text-properties officeooo:rsid="013f14ca"/>
    </style:style>
    <style:style style:name="T22" style:family="text">
      <style:text-properties officeooo:rsid="00219124"/>
    </style:style>
    <style:style style:name="T23" style:family="text">
      <style:text-properties officeooo:rsid="0148a732"/>
    </style:style>
    <style:style style:name="T24" style:family="text">
      <style:text-properties officeooo:rsid="00235755"/>
    </style:style>
    <style:style style:name="T25" style:family="text">
      <style:text-properties officeooo:rsid="0023198d"/>
    </style:style>
    <style:style style:name="T26" style:family="text">
      <style:text-properties officeooo:rsid="014a8a9b"/>
    </style:style>
    <style:style style:name="T27" style:family="text">
      <style:text-properties officeooo:rsid="014bbc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0">REQUERIMENTO</text:span> Nº <text:span text:style-name="T20">5</text:span><text:span text:style-name="T23">7</text:span>/201<text:span text:style-name="T4">4</text:span></text:p>
      <text:p text:style-name="P13"/>
      <text:p text:style-name="P13"/>
      <text:p text:style-name="P17">Requer<text:span text:style-name="T26">em</text:span> Voto de Congratulações <text:span text:style-name="T23">à</text:span><text:span text:style-name="T25"> </text:span><text:span text:style-name="T24">Empresa Brasileira de Correios e </text:span><text:span text:style-name="T23">Telégrafos</text:span><text:span text:style-name="T24"> de Novo Hamburgo</text:span><text:span text:style-name="T6"> </text:span><text:span text:style-name="T7">p</text:span><text:span text:style-name="T5">ela passagem de </text:span>seus <text:span text:style-name="T25">22</text:span> anos de fundação.</text:p>
      <text:p text:style-name="P9"/>
      <text:p text:style-name="P9"/>
      <text:p text:style-name="P9">O<text:span text:style-name="T26">s</text:span> Vereador<text:span text:style-name="T26">es</text:span> que este subscreve<text:span text:style-name="T26">m</text:span>:</text:p>
      <text:p text:style-name="P9"/>
      <text:p text:style-name="P9"/>
      <text:p text:style-name="P9">Considerando que <text:span text:style-name="T24">a Empresa Brasileira de Correios e Telegráfos de Novo Hamburgo</text:span><text:span text:style-name="T6">,</text:span><text:span text:style-name="T10"> </text:span><text:span text:style-name="T11">em </text:span><text:span text:style-name="T9">Fevereiro</text:span><text:span text:style-name="T11"> do ano corrente, está completando</text:span><text:span text:style-name="T12"> </text:span><text:span text:style-name="T22">2</text:span><text:span text:style-name="T25">2</text:span><text:span text:style-name="T11"> anos de fundação.</text:span></text:p>
      <text:p text:style-name="P10"/>
      <text:p text:style-name="P9"><text:span text:style-name="T13">Considerando esse histórico e a respeitável marca </text:span>pelos relevantes serviços prestados a toda comunidade <text:span text:style-name="T13">de Novo Hamburgo</text:span>, torna-se mais do que justa essa <text:span text:style-name="T14">singela </text:span>deferência.</text:p>
      <text:p text:style-name="P6"/>
      <text:p text:style-name="P6">ISSO POSTO,</text:p>
      <text:p text:style-name="P6">REQUER<text:span text:style-name="T26">EM</text:span>:</text:p>
      <text:p text:style-name="P6"/>
      <text:p text:style-name="P12">1. Seja consignado em Ata Voto de Congratulações a<text:span text:style-name="T25"> </text:span><text:span text:style-name="T24">Empresa Brasileira de Correios e Telegráfos de Novo Hamburgo</text:span><text:span text:style-name="T6">,</text:span><text:span text:style-name="T15"> </text:span>pela passagem de seus<text:span text:style-name="T16"> </text:span><text:span text:style-name="T22">2</text:span><text:span text:style-name="T25">2</text:span> anos de fundação; e</text:p>
      <text:p text:style-name="P7"/>
      <text:p text:style-name="P12">2. Seja oficiad<text:span text:style-name="T23">o</text:span> à Dire<text:span text:style-name="T5">ção </text:span><text:span text:style-name="T8">d</text:span><text:span text:style-name="T24">a Empresa Brasileira de Correios e </text:span><text:span text:style-name="T23">Telégrafos</text:span><text:span text:style-name="T24"> de Novo Hamburgo</text:span><text:span text:style-name="T6">, </text:span>com as congratulações em nome desta Casa Legislativa.</text:p>
      <text:p text:style-name="P14"/>
      <text:p text:style-name="P15"/>
      <text:p text:style-name="P8">Novo Hamburgo, <text:span text:style-name="T9">0</text:span><text:span text:style-name="T21">4</text:span><text:span text:style-name="T9"> de fevereiro</text:span><text:span text:style-name="T17"> </text:span><text:span text:style-name="T19">de 201</text:span><text:span text:style-name="T18">4.</text:span></text:p>
      <text:p text:style-name="P11"/>
      <text:p text:style-name="P16"><text:s text:c="8"/></text:p>
      <text:p text:style-name="P16"/>
      <text:p text:style-name="P22"><text:span text:style-name="T1">Vereador </text:span><text:span text:style-name="T2">Inspetor Luz <text:s/></text:span><text:span text:style-name="T1"><text:s text:c="12"/></text:span><text:span text:style-name="T3">Vereador Cristiano Coller </text:span><text:span text:style-name="T1"><text:s text:c="20"/></text:span><text:span text:style-name="T3">Vereador Jorge Tatsch </text:span></text:p>
      <text:p text:style-name="P19"/>
      <text:p text:style-name="P19"/>
      <text:p text:style-name="P20">Obs.: Redação conforme o original do<text:span text:style-name="T27">s</text:span> autor<text:span text:style-name="T27">es</text:span>.</text:p>
      <text:p text:style-name="P20">/APS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3:56:45</dc:date>
    <meta:printed-by>Ana Santos</meta:printed-by>
    <meta:print-date>2014-02-04T14:53:54</meta:print-date>
    <dc:language>pt-BR</dc:language>
    <meta:editing-cycles>144</meta:editing-cycles>
    <meta:editing-duration>PT07H43M18S</meta:editing-duration>
    <dc:creator>Ana Santos</dc:creator>
    <meta:document-statistic meta:table-count="0" meta:image-count="1" meta:object-count="0" meta:page-count="1" meta:paragraph-count="19" meta:word-count="203" meta:character-count="13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