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44fd99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44fd99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44fd99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44fd99" style:font-size-asian="12pt" style:font-name-complex="Arial" style:font-size-complex="12pt"/>
    </style:style>
    <style:style style:name="P1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44fd99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3dfd0b" style:font-size-asian="12pt" style:font-name-complex="Arial" style:font-size-complex="12pt"/>
    </style:style>
    <style:style style:name="P13" style:family="paragraph" style:parent-style-name="Standard">
      <style:paragraph-properties fo:orphans="0" fo:widows="0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4e2398" style:font-size-asian="12pt" style:font-name-complex="Arial" style:font-size-complex="12pt"/>
    </style:style>
    <style:style style:name="P1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48a732" style:font-size-asian="12pt" style:font-name-complex="Arial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4be085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4e2398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48a732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4be085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4e2398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48a732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4be085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4e2398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48a732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4be085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4e2398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48a732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4be085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4e2398" style:font-size-asian="12pt" style:font-name-complex="Arial" style:font-size-complex="12pt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34" style:family="paragraph" style:parent-style-name="Standard">
      <style:paragraph-properties fo:margin-left="7.999cm" fo:margin-right="0cm" fo:margin-top="1.499cm" fo:margin-bottom="1.499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paragraph-rsid="013dfd0b" style:font-size-asian="12pt" style:font-weight-asian="normal" style:font-name-complex="Arial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37f8d4" officeooo:paragraph-rsid="0137f8d4" style:font-size-asian="12pt" style:font-weight-asian="normal" style:font-name-complex="Arial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119dc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officeooo:rsid="013a9be4" style:font-name-asian="Times New Roman" style:language-asian="pt" style:country-asian="BR" style:language-complex="pt" style:country-complex="BR"/>
    </style:style>
    <style:style style:name="T2" style:family="text">
      <style:text-properties style:use-window-font-color="true" fo:language="pt" fo:country="BR" officeooo:rsid="0007daad" style:font-name-asian="Times New Roman" style:language-asian="pt" style:country-asian="BR" style:language-complex="pt" style:country-complex="BR"/>
    </style:style>
    <style:style style:name="T3" style:family="text">
      <style:text-properties officeooo:rsid="011ff73b"/>
    </style:style>
    <style:style style:name="T4" style:family="text">
      <style:text-properties officeooo:rsid="0002249d"/>
    </style:style>
    <style:style style:name="T5" style:family="text">
      <style:text-properties officeooo:rsid="001c8b62"/>
    </style:style>
    <style:style style:name="T6" style:family="text">
      <style:text-properties officeooo:rsid="0018d6e4"/>
    </style:style>
    <style:style style:name="T7" style:family="text">
      <style:text-properties officeooo:rsid="000fb944"/>
    </style:style>
    <style:style style:name="T8" style:family="text">
      <style:text-properties officeooo:rsid="00124035"/>
    </style:style>
    <style:style style:name="T9" style:family="text">
      <style:text-properties officeooo:rsid="001be585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1aa52b"/>
    </style:style>
    <style:style style:name="T13" style:family="text">
      <style:text-properties officeooo:rsid="00028c91"/>
    </style:style>
    <style:style style:name="T14" style:family="text">
      <style:text-properties officeooo:rsid="000364a7"/>
    </style:style>
    <style:style style:name="T15" style:family="text">
      <style:text-properties officeooo:rsid="001896cc"/>
    </style:style>
    <style:style style:name="T16" style:family="text">
      <style:text-properties officeooo:rsid="0011e02c"/>
    </style:style>
    <style:style style:name="T17" style:family="text">
      <style:text-properties officeooo:rsid="0012f5ff"/>
    </style:style>
    <style:style style:name="T18" style:family="text">
      <style:text-properties officeooo:rsid="00198c89"/>
    </style:style>
    <style:style style:name="T19" style:family="text">
      <style:text-properties officeooo:rsid="0007daad"/>
    </style:style>
    <style:style style:name="T20" style:family="text">
      <style:text-properties officeooo:rsid="013dfd0b"/>
    </style:style>
    <style:style style:name="T21" style:family="text">
      <style:text-properties officeooo:rsid="013f14ca"/>
    </style:style>
    <style:style style:name="T22" style:family="text">
      <style:text-properties officeooo:rsid="00219124"/>
    </style:style>
    <style:style style:name="T23" style:family="text">
      <style:text-properties officeooo:rsid="001dd8e6"/>
    </style:style>
    <style:style style:name="T24" style:family="text">
      <style:text-properties officeooo:rsid="0144fd99"/>
    </style:style>
    <style:style style:name="T25" style:family="text">
      <style:text-properties officeooo:rsid="0146ae66"/>
    </style:style>
    <style:style style:name="T26" style:family="text">
      <style:text-properties officeooo:rsid="014799ad"/>
    </style:style>
    <style:style style:name="T27" style:family="text">
      <style:text-properties officeooo:rsid="0148a732"/>
    </style:style>
    <style:style style:name="T28" style:family="text">
      <style:text-properties officeooo:rsid="00235755"/>
    </style:style>
    <style:style style:name="T29" style:family="text">
      <style:text-properties officeooo:rsid="0023198d"/>
    </style:style>
    <style:style style:name="T30" style:family="text">
      <style:text-properties officeooo:rsid="014a3b77"/>
    </style:style>
    <style:style style:name="T31" style:family="text">
      <style:text-properties officeooo:rsid="0024b563"/>
    </style:style>
    <style:style style:name="T32" style:family="text">
      <style:text-properties officeooo:rsid="014be085"/>
    </style:style>
    <style:style style:name="T33" style:family="text">
      <style:text-properties officeooo:rsid="014e2398"/>
    </style:style>
    <style:style style:name="T34" style:family="text">
      <style:text-properties officeooo:rsid="002534ca"/>
    </style:style>
    <style:style style:name="T35" style:family="text">
      <style:text-properties officeooo:rsid="014ed5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0">REQUERIMENTO</text:span> Nº <text:span text:style-name="T20">5</text:span><text:span text:style-name="T33">9</text:span>/201<text:span text:style-name="T3">4</text:span></text:p>
      <text:p text:style-name="P11"/>
      <text:p text:style-name="P11"/>
      <text:p text:style-name="P15">Requer Voto de Congratulações <text:span text:style-name="T35">à</text:span><text:span text:style-name="T29"> </text:span><text:span text:style-name="T28">Empresa </text:span><text:span text:style-name="T34">Pontintas</text:span><text:span text:style-name="T6"> </text:span><text:span text:style-name="T7">p</text:span><text:span text:style-name="T4">ela passagem de </text:span>seus <text:span text:style-name="T31">36</text:span> anos de fundação.</text:p>
      <text:p text:style-name="P22"/>
      <text:p text:style-name="P22"/>
      <text:p text:style-name="P22">O Vereador que este subscreve:</text:p>
      <text:p text:style-name="P22"/>
      <text:p text:style-name="P22">Considerando que <text:span text:style-name="T28">a Empresa </text:span><text:span text:style-name="T34">Pontintas</text:span><text:span text:style-name="T6">,</text:span><text:span text:style-name="T10"> </text:span><text:span text:style-name="T11">em </text:span><text:span text:style-name="T9">Fevereiro</text:span><text:span text:style-name="T11"> do ano corrente, está completando</text:span><text:span text:style-name="T12"> </text:span><text:span text:style-name="T31">36</text:span><text:span text:style-name="T11"> anos de fundação.</text:span></text:p>
      <text:p text:style-name="P25"/>
      <text:p text:style-name="P22"><text:span text:style-name="T13">Considerando esse histórico e a respeitável marca </text:span>pelos relevantes serviços prestados a toda comunidade <text:span text:style-name="T13">de Novo Hamburgo</text:span>, torna-se mais do que justa essa <text:span text:style-name="T14">singela </text:span>deferência.</text:p>
      <text:p text:style-name="P29"/>
      <text:p text:style-name="P29">ISSO POSTO,</text:p>
      <text:p text:style-name="P29">REQUER:</text:p>
      <text:p text:style-name="P29"/>
      <text:p text:style-name="P18">1. Seja consignado em Ata Voto de Congratulações a<text:span text:style-name="T29"> </text:span><text:span text:style-name="T28">Empresa </text:span><text:span text:style-name="T34">Pontintas</text:span><text:span text:style-name="T6">,</text:span><text:span text:style-name="T15"> </text:span>pela passagem de seus<text:span text:style-name="T16"> </text:span><text:span text:style-name="T31">36</text:span> anos de fundação; e</text:p>
      <text:p text:style-name="P32"/>
      <text:p text:style-name="P18">2. Seja oficiad<text:span text:style-name="T35">o</text:span> à Dire<text:span text:style-name="T4">ção </text:span><text:span text:style-name="T8">d</text:span><text:span text:style-name="T28">a Empresa </text:span><text:span text:style-name="T34">Pontintas</text:span><text:span text:style-name="T6">, </text:span>com as congratulações em nome desta Casa Legislativa.</text:p>
      <text:p text:style-name="P12"/>
      <text:p text:style-name="P13"/>
      <text:p text:style-name="P26">Novo Hamburgo, <text:span text:style-name="T9">0</text:span><text:span text:style-name="T21">4</text:span><text:span text:style-name="T9"> de fevereiro</text:span><text:span text:style-name="T17"> </text:span><text:span text:style-name="T19">de 201</text:span><text:span text:style-name="T18">4.</text:span></text:p>
      <text:p text:style-name="P19"/>
      <text:p text:style-name="P14"><text:s text:c="8"/></text:p>
      <text:p text:style-name="P14"/>
      <text:p text:style-name="P34"><text:span text:style-name="T1">Vereador </text:span><text:span text:style-name="T2">Inspetor Luz </text:span></text:p>
      <text:p text:style-name="P35"/>
      <text:p text:style-name="P35"/>
      <text:p text:style-name="P35"/>
      <text:p text:style-name="P35"/>
      <text:p text:style-name="P36">Obs.: Redação conforme o original do autor.</text:p>
      <text:p text:style-name="P36">/APS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5:50:02</dc:date>
    <meta:printed-by>Ana Santos</meta:printed-by>
    <meta:print-date>2014-02-04T15:44:30</meta:print-date>
    <dc:language>pt-BR</dc:language>
    <meta:editing-cycles>146</meta:editing-cycles>
    <meta:editing-duration>PT08H11M16S</meta:editing-duration>
    <dc:creator>Ana Santos</dc:creator>
    <meta:document-statistic meta:table-count="0" meta:image-count="1" meta:object-count="0" meta:page-count="1" meta:paragraph-count="19" meta:word-count="169" meta:character-count="10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