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151a1aa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151a1aa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151a1aa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151a1aa" style:font-size-asian="12pt" style:font-name-complex="Arial" style:font-size-complex="12pt"/>
    </style:style>
    <style:style style:name="P10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151a1aa" style:font-size-asian="12pt" style:font-name-complex="Arial" style:font-size-complex="12pt"/>
    </style:style>
    <style:style style:name="P1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156e229" style:font-size-asian="12pt" style:font-name-complex="Arial" style:font-size-complex="12pt"/>
    </style:style>
    <style:style style:name="P12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156e229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13dfd0b" style:font-size-asian="12pt" style:font-name-complex="Arial" style:font-size-complex="12pt"/>
    </style:style>
    <style:style style:name="P15" style:family="paragraph" style:parent-style-name="Standard">
      <style:paragraph-properties fo:orphans="0" fo:widows="0" style:text-autospace="none"/>
      <style:text-properties style:font-name="Nimbus Roman No9 L" fo:font-size="12pt" officeooo:paragraph-rsid="013dfd0b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13dfd0b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13dfd0b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156e229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156e229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13dfd0b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156e229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156e229" style:font-size-asian="12pt" style:font-name-complex="Arial" style:font-size-complex="12pt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24" style:family="paragraph" style:parent-style-name="Standard">
      <style:paragraph-properties fo:margin-left="7.999cm" fo:margin-right="0cm" fo:margin-top="1.499cm" fo:margin-bottom="1.499cm" fo:text-align="end" style:justify-single-word="false" fo:orphans="0" fo:widows="0" fo:text-indent="0cm" style:auto-text-indent="false" fo:keep-with-next="always" style:text-autospace="none"/>
      <style:text-properties style:font-name="Nimbus Roman No9 L" fo:font-size="12pt" fo:font-weight="normal" officeooo:paragraph-rsid="013dfd0b" style:font-size-asian="12pt" style:font-weight-asian="normal" style:font-name-complex="Arial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37f8d4" officeooo:paragraph-rsid="0137f8d4" style:font-size-asian="12pt" style:font-weight-asian="normal" style:font-name-complex="Arial" style:font-size-complex="12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119dc1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use-window-font-color="true" fo:language="pt" fo:country="BR" officeooo:rsid="013a9be4" style:font-name-asian="Times New Roman" style:language-asian="pt" style:country-asian="BR" style:language-complex="pt" style:country-complex="BR"/>
    </style:style>
    <style:style style:name="T2" style:family="text">
      <style:text-properties style:use-window-font-color="true" fo:language="pt" fo:country="BR" officeooo:rsid="0007daad" style:font-name-asian="Times New Roman" style:language-asian="pt" style:country-asian="BR" style:language-complex="pt" style:country-complex="BR"/>
    </style:style>
    <style:style style:name="T3" style:family="text">
      <style:text-properties officeooo:rsid="011ff73b"/>
    </style:style>
    <style:style style:name="T4" style:family="text">
      <style:text-properties officeooo:rsid="0002249d"/>
    </style:style>
    <style:style style:name="T5" style:family="text">
      <style:text-properties officeooo:rsid="0018d6e4"/>
    </style:style>
    <style:style style:name="T6" style:family="text">
      <style:text-properties officeooo:rsid="000fb944"/>
    </style:style>
    <style:style style:name="T7" style:family="text">
      <style:text-properties officeooo:rsid="00124035"/>
    </style:style>
    <style:style style:name="T8" style:family="text">
      <style:text-properties officeooo:rsid="001be585"/>
    </style:style>
    <style:style style:name="T9" style:family="text">
      <style:text-properties officeooo:rsid="000b664d"/>
    </style:style>
    <style:style style:name="T10" style:family="text">
      <style:text-properties officeooo:rsid="000d32d8"/>
    </style:style>
    <style:style style:name="T11" style:family="text">
      <style:text-properties officeooo:rsid="001aa52b"/>
    </style:style>
    <style:style style:name="T12" style:family="text">
      <style:text-properties officeooo:rsid="00028c91"/>
    </style:style>
    <style:style style:name="T13" style:family="text">
      <style:text-properties officeooo:rsid="000364a7"/>
    </style:style>
    <style:style style:name="T14" style:family="text">
      <style:text-properties officeooo:rsid="001896cc"/>
    </style:style>
    <style:style style:name="T15" style:family="text">
      <style:text-properties officeooo:rsid="0011e02c"/>
    </style:style>
    <style:style style:name="T16" style:family="text">
      <style:text-properties officeooo:rsid="0012f5ff"/>
    </style:style>
    <style:style style:name="T17" style:family="text">
      <style:text-properties officeooo:rsid="00198c89"/>
    </style:style>
    <style:style style:name="T18" style:family="text">
      <style:text-properties officeooo:rsid="0007daad"/>
    </style:style>
    <style:style style:name="T19" style:family="text">
      <style:text-properties officeooo:rsid="013dfd0b"/>
    </style:style>
    <style:style style:name="T20" style:family="text">
      <style:text-properties officeooo:rsid="013f14ca"/>
    </style:style>
    <style:style style:name="T21" style:family="text">
      <style:text-properties officeooo:rsid="0151a1aa"/>
    </style:style>
    <style:style style:name="T22" style:family="text">
      <style:text-properties officeooo:rsid="00256559"/>
    </style:style>
    <style:style style:name="T23" style:family="text">
      <style:text-properties officeooo:rsid="01523ed1"/>
    </style:style>
    <style:style style:name="T24" style:family="text">
      <style:text-properties officeooo:rsid="0155bbde"/>
    </style:style>
    <style:style style:name="T25" style:family="text">
      <style:text-properties officeooo:rsid="0026cfb7"/>
    </style:style>
    <style:style style:name="T26" style:family="text">
      <style:text-properties officeooo:rsid="0156e2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9">REQUERIMENTO</text:span> Nº <text:span text:style-name="T21">6</text:span><text:span text:style-name="T24">1</text:span>/201<text:span text:style-name="T3">4</text:span></text:p>
      <text:p text:style-name="P13"/>
      <text:p text:style-name="P13"/>
      <text:p text:style-name="P11">Requer Voto de Congratulações <text:span text:style-name="T26">à</text:span><text:span text:style-name="T4"> </text:span><text:span text:style-name="T25">Empresa </text:span><text:span text:style-name="T4"><text:s/></text:span><text:span text:style-name="T25">Atom Brasil Ind. </text:span><text:span text:style-name="T26">e</text:span><text:span text:style-name="T25"> Comércio</text:span><text:span text:style-name="T22"> </text:span><text:span text:style-name="T25">Ltda.</text:span><text:span text:style-name="T5"> </text:span><text:span text:style-name="T6">p</text:span><text:span text:style-name="T4">ela passagem de </text:span>seus <text:span text:style-name="T25">21</text:span> anos de funda<text:span text:style-name="T22">ção</text:span>.</text:p>
      <text:p text:style-name="P18"/>
      <text:p text:style-name="P18"/>
      <text:p text:style-name="P18">O Vereador que este subscreve:</text:p>
      <text:p text:style-name="P18"/>
      <text:p text:style-name="P18"/>
      <text:p text:style-name="P18">Considerando que <text:span text:style-name="T25">a Empresa Atom Brasil Ind. E Comércio</text:span><text:span text:style-name="T22"> </text:span><text:span text:style-name="T25">Ltda</text:span><text:span text:style-name="T5">,</text:span><text:span text:style-name="T9"> </text:span><text:span text:style-name="T10">em </text:span><text:span text:style-name="T8">Fevereiro</text:span><text:span text:style-name="T10"> do ano corrente está completando</text:span><text:span text:style-name="T11"> </text:span><text:span text:style-name="T25">21</text:span><text:span text:style-name="T10"> anos de fundação.</text:span></text:p>
      <text:p text:style-name="P19"/>
      <text:p text:style-name="P18"><text:span text:style-name="T12">Considerando esse histórico e a respeitável marca </text:span>pelos relevantes serviços prestados a toda comunidade <text:span text:style-name="T12">de Novo Hamburgo</text:span>, torna-se mais do que justa essa <text:span text:style-name="T13">singela </text:span>deferência.</text:p>
      <text:p text:style-name="P21"/>
      <text:p text:style-name="P21">ISSO POSTO,</text:p>
      <text:p text:style-name="P21">REQUER:</text:p>
      <text:p text:style-name="P21"/>
      <text:p text:style-name="P12">1. Seja consignado em Ata Voto de Congratulações a<text:span text:style-name="T22"> </text:span><text:span text:style-name="T25">Empresa Atom Brasil Ind. E Comércio</text:span><text:span text:style-name="T22"> </text:span><text:span text:style-name="T25">Ltda</text:span><text:span text:style-name="T5">,</text:span><text:span text:style-name="T14"> </text:span>pela passagem de seus<text:span text:style-name="T15"> </text:span><text:span text:style-name="T25">21</text:span> anos de fundação; e</text:p>
      <text:p text:style-name="P22"/>
      <text:p text:style-name="P12">2. Seja oficiad<text:span text:style-name="T26">o</text:span> à Dire<text:span text:style-name="T4">ção </text:span><text:span text:style-name="T7">d</text:span><text:span text:style-name="T25">a Empresa Atom Brasil Ind. E Comércio</text:span><text:span text:style-name="T22"> </text:span><text:span text:style-name="T25">Ltda</text:span><text:span text:style-name="T5">, </text:span>com as congratulações em nome desta Casa Legislativa.</text:p>
      <text:p text:style-name="P14"/>
      <text:p text:style-name="P15"/>
      <text:p text:style-name="P20">Novo Hamburgo, <text:span text:style-name="T8">0</text:span><text:span text:style-name="T20">4</text:span><text:span text:style-name="T8"> de fevereiro</text:span><text:span text:style-name="T16"> </text:span><text:span text:style-name="T18">de 201</text:span><text:span text:style-name="T17">4.</text:span></text:p>
      <text:p text:style-name="P17"/>
      <text:p text:style-name="P16"><text:s text:c="8"/></text:p>
      <text:p text:style-name="P16"/>
      <text:p text:style-name="P24"><text:span text:style-name="T1">Vereador </text:span><text:span text:style-name="T2">Inspetor Luz </text:span></text:p>
      <text:p text:style-name="P25"/>
      <text:p text:style-name="P25"/>
      <text:p text:style-name="P25"/>
      <text:p text:style-name="P25"/>
      <text:p text:style-name="P26">Obs.: Redação conforme o original do autor.</text:p>
      <text:p text:style-name="P26">/APS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04T16:31:18</dc:date>
    <meta:printed-by>Ana Santos</meta:printed-by>
    <meta:print-date>2014-02-04T15:50:07</meta:print-date>
    <dc:language>pt-BR</dc:language>
    <meta:editing-cycles>150</meta:editing-cycles>
    <meta:editing-duration>PT08H47M55S</meta:editing-duration>
    <dc:creator>Ana Santos</dc:creator>
    <meta:document-statistic meta:table-count="0" meta:image-count="1" meta:object-count="0" meta:page-count="1" meta:paragraph-count="19" meta:word-count="189" meta:character-count="112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