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302d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13271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327148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b9df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d1e9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e963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02db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a25a2"/>
    </style:style>
    <style:style style:name="T10" style:family="text">
      <style:text-properties officeooo:rsid="01302db1"/>
    </style:style>
    <style:style style:name="T11" style:family="text">
      <style:text-properties officeooo:rsid="01327148"/>
    </style:style>
    <style:style style:name="T12" style:family="text">
      <style:text-properties officeooo:rsid="00099b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EDIDO DE PROVIDÊNCIAS</text:span> N<text:span text:style-name="T11">º 41</text:span>/201<text:span text:style-name="T8">4</text:span></text:p>
      <text:p text:style-name="P14"><text:span text:style-name="T3">Solicita</text:span><text:span text:style-name="T6"> </text:span><text:span text:style-name="T7">a pavimentação da Rua Goias na altura do nº 181, Bairro Rondônia</text:span><text:span text:style-name="T5">.</text:span>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11"><text:span text:style-name="T3">Solicita</text:span><text:span text:style-name="T6"> </text:span><text:span text:style-name="T7">a pavimentação da Rua Goias na altura do nº 181, Bairro Rondônia</text:span><text:span text:style-name="T4">. </text:span><text:span text:style-name="T7">O pedido dos moradores origina-se no fato de que no local houve uma abertura da rua pela Comusa para colocação de novos canos, e a recomposição do leito da via não foi feito.</text:span></text:p>
      <text:p text:style-name="P10">Na certeza de contar com vossa especial atenção, desde já, afirmo nesta oportunidade meus protestos de elevada estima e consideração.</text:p>
      <text:p text:style-name="P10"/>
      <text:p text:style-name="P9">Novo Hamburgo, <text:span text:style-name="T10">4</text:span><text:span text:style-name="T1"> de </text:span><text:span text:style-name="T9">fevereiro</text:span> de 201<text:span text:style-name="T8">4</text:span>.</text:p>
      <text:p text:style-name="P13">Vereadora Patr<text:span text:style-name="T11">í</text:span>cia Beck</text:p>
      <text:p text:style-name="P6"/>
      <text:p text:style-name="P6"/>
      <text:p text:style-name="P6"/>
      <text:p text:style-name="P6"/>
      <text:p text:style-name="P7"><text:span text:style-name="T9"/></text:p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: Redação conforme original do autor.</text:p>
      <text:p text:style-name="P15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4:49:36</dc:date>
    <meta:printed-by>Raul Becker</meta:printed-by>
    <meta:print-date>2013-12-05T16:28:56</meta:print-date>
    <dc:language>pt-BR</dc:language>
    <meta:editing-cycles>127</meta:editing-cycles>
    <meta:editing-duration>PT06H58M00S</meta:editing-duration>
    <dc:creator>Gabriela Santos</dc:creator>
    <meta:document-statistic meta:table-count="0" meta:image-count="1" meta:object-count="0" meta:page-count="1" meta:paragraph-count="14" meta:word-count="179" meta:character-count="10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