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fa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fac3" officeooo:paragraph-rsid="002496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font-size="12pt" officeooo:paragraph-rsid="0025c6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41d60" officeooo:paragraph-rsid="00141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5c649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" officeooo:paragraph-rsid="0025c649"/>
    </style:style>
    <style:style style:name="P15" style:family="paragraph" style:parent-style-name="Standard">
      <style:paragraph-properties fo:margin-left="9.036cm" fo:margin-right="0cm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rsid="0013fac3" officeooo:paragraph-rsid="002496d9" style:font-size-asian="12pt" style:font-weight-asian="normal" style:font-size-complex="12pt" style:font-weight-complex="normal"/>
    </style:style>
    <style:style style:name="P18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fo:font-weight="normal" officeooo:rsid="00141d60" officeooo:paragraph-rsid="00141d60" style:font-size-asian="12pt" style:font-weight-asian="normal" style:font-name-complex="Arial" style:font-size-complex="12pt" style:font-weight-complex="normal"/>
    </style:style>
    <style:style style:name="P19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2pt" officeooo:paragraph-rsid="002496d9" style:font-size-asian="12pt" style:font-size-complex="12pt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1d6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1d60" style:font-weight-asian="normal" style:font-name-complex="Arial" style:font-weight-complex="normal"/>
    </style:style>
    <style:style style:name="T4" style:family="text">
      <style:text-properties fo:font-weight="normal" officeooo:rsid="001992a7" style:font-weight-asian="normal" style:font-name-complex="Arial" style:font-weight-complex="normal"/>
    </style:style>
    <style:style style:name="T5" style:family="text">
      <style:text-properties fo:font-weight="normal" officeooo:rsid="002496d9" style:font-weight-asian="normal" style:font-name-complex="Arial" style:font-weight-complex="normal"/>
    </style:style>
    <style:style style:name="T6" style:family="text">
      <style:text-properties fo:font-weight="normal" officeooo:rsid="0013fac3" style:font-weight-asian="normal" style:font-name-complex="Arial" style:font-weight-complex="normal"/>
    </style:style>
    <style:style style:name="T7" style:family="text">
      <style:text-properties fo:font-weight="normal" officeooo:rsid="0025c649" style:font-weight-asian="normal" style:font-name-complex="Arial" style:font-weight-complex="normal"/>
    </style:style>
    <style:style style:name="T8" style:family="text">
      <style:text-properties officeooo:rsid="00020145"/>
    </style:style>
    <style:style style:name="T9" style:family="text">
      <style:text-properties officeooo:rsid="0004ebe1"/>
    </style:style>
    <style:style style:name="T10" style:family="text">
      <style:text-properties officeooo:rsid="00141d60" style:font-name-complex="Arial"/>
    </style:style>
    <style:style style:name="T11" style:family="text">
      <style:text-properties officeooo:rsid="0013fac3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Nimbus Roman No9 L" fo:font-size="13pt" fo:font-weight="normal" officeooo:rsid="001992a7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Nimbus Roman No9 L" fo:font-size="13pt" fo:font-weight="normal" officeooo:rsid="002496d9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18" style:family="text">
      <style:text-properties style:font-name="Nimbus Roman No9 L" fo:font-weight="normal" officeooo:rsid="001992a7" style:font-weight-asian="normal" style:font-name-complex="Arial" style:font-weight-complex="normal"/>
    </style:style>
    <style:style style:name="T19" style:family="text">
      <style:text-properties style:font-name="Nimbus Roman No9 L" fo:font-weight="normal" officeooo:rsid="002496d9" style:font-weight-asian="normal" style:font-name-complex="Arial" style:font-weight-complex="normal"/>
    </style:style>
    <style:style style:name="T20" style:family="text">
      <style:text-properties style:font-name="Nimbus Roman No9 L" fo:font-weight="normal" officeooo:rsid="0013fac3" style:font-weight-asian="normal" style:font-name-complex="Arial" style:font-weight-complex="normal"/>
    </style:style>
    <style:style style:name="T21" style:family="text">
      <style:text-properties style:font-name="Nimbus Roman No9 L" fo:font-weight="normal" officeooo:rsid="0025c649" style:font-weight-asian="normal" style:font-name-complex="Arial" style:font-weight-complex="normal"/>
    </style:style>
    <style:style style:name="T22" style:family="text">
      <style:text-properties style:font-name="Nimbus Roman No9 L" fo:font-weight="normal" style:font-weight-asian="normal" style:font-weight-complex="normal"/>
    </style:style>
    <style:style style:name="T23" style:family="text">
      <style:text-properties style:font-name="Nimbus Roman No9 L" fo:font-weight="normal" officeooo:rsid="002496d9" style:font-weight-asian="normal" style:font-weight-complex="normal"/>
    </style:style>
    <style:style style:name="T24" style:family="text">
      <style:text-properties style:font-name="Nimbus Roman No9 L" fo:font-weight="normal" officeooo:rsid="00171ff6" style:font-weight-asian="normal" style:font-weight-complex="normal"/>
    </style:style>
    <style:style style:name="T2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officeooo:rsid="00141d60"/>
    </style:style>
    <style:style style:name="T27" style:family="text">
      <style:text-properties officeooo:rsid="00171ff6"/>
    </style:style>
    <style:style style:name="T28" style:family="text">
      <style:text-properties officeooo:rsid="00179380"/>
    </style:style>
    <style:style style:name="T29" style:family="text">
      <style:text-properties officeooo:rsid="001992a7"/>
    </style:style>
    <style:style style:name="T30" style:family="text">
      <style:text-properties officeooo:rsid="001b8c15"/>
    </style:style>
    <style:style style:name="T31" style:family="text">
      <style:text-properties officeooo:rsid="001bb278"/>
    </style:style>
    <style:style style:name="T32" style:family="text">
      <style:text-properties officeooo:rsid="002496d9"/>
    </style:style>
    <style:style style:name="T33" style:family="text">
      <style:text-properties officeooo:rsid="00259b67"/>
    </style:style>
    <style:style style:name="T34" style:family="text">
      <style:text-properties officeooo:rsid="0025c649"/>
    </style:style>
    <style:style style:name="T35" style:family="text">
      <style:text-properties style:font-weight-asian="normal"/>
    </style:style>
    <style:style style:name="T36" style:family="text">
      <style:text-properties style:font-weight-complex="normal"/>
    </style:style>
    <style:style style:name="T37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63/2014</text:p>
      <text:p text:style-name="P15"/>
      <text:p text:style-name="P15">Requer Voto de Pesar pelo falecimento do Sr. Adão Francisco da Rocha.</text:p>
      <text:p text:style-name="P16">O Vereador que este subscreve:</text:p>
      <text:p text:style-name="P7"/>
      <text:p text:style-name="P9">Considerando o lamentável falecimento d<text:span text:style-name="T29">o</text:span> Sr. <text:span text:style-name="T32">Adão Francisco da Rocha</text:span>, aos <text:span text:style-name="T33">91</text:span> anos de idade;</text:p>
      <text:p text:style-name="P17">Considerando que <text:span text:style-name="T29">o</text:span> Sr. <text:span text:style-name="T32">Adão Francisco da Rocha</text:span>, abrilhantava nossa cidade com seu carisma <text:s/>e oferecia seus préstimos a comunidade de forma honrada e alegre;</text:p>
      <text:p text:style-name="P9">Considerando que <text:span text:style-name="T29">o</text:span> Sr. <text:span text:style-name="T32">Adão Francisco da Rocha</text:span>, <text:span text:style-name="T28">homem</text:span> de caráter e de coragem, sempre primou pela prática do bem;</text:p>
      <text:p text:style-name="P9">Considerando que <text:span text:style-name="T29">o</text:span> Sr. <text:span text:style-name="T32">Adão Francisco da Rocha</text:span>, sempre demonstrou ser leal, amig<text:span text:style-name="T28">o</text:span> e companheir<text:span text:style-name="T28">o</text:span> e com zelo dedicou-se aos seus familiares, amigos e a sua comunidade;</text:p>
      <text:p text:style-name="P9">Considerando que todo ser humano possui uma determinada tarefa a cumprir num curto espaço de tempo que passamos por aqui neste mundo, e que <text:span text:style-name="T29">o</text:span> Sr. <text:span text:style-name="T32">Adão Francisco da Rocha</text:span>, soube muito bem desempenhar seu papel, onde cumpriu com seus deveres de forma digna;</text:p>
      <text:p text:style-name="P8"><text:span text:style-name="T11">Considerando que, durante a trajetória de sua vida, conquistou e cultivou muitas amizades, </text:span><text:span text:style-name="T26">motivo pelo qual era benquist</text:span><text:span text:style-name="T28">o</text:span><text:span text:style-name="T26"> e respeitad</text:span><text:span text:style-name="T28">o</text:span><text:span text:style-name="T26"> por todos que </text:span><text:span text:style-name="T28">o</text:span><text:span text:style-name="T26"> conheciam;</text:span></text:p>
      <text:p text:style-name="P10">Considerando que a passagem d<text:span text:style-name="T28">o homem</text:span> pela terra é transitória, e que a morte é o começo de uma nova etapa;</text:p>
      <text:p text:style-name="P10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12"><text:s text:c="26"/>“Nada, absolutamente nada pode preencher o vazio deixado por ti.</text:p>
      <text:p text:style-name="P10">Foste filh<text:span text:style-name="T28">o</text:span>, irmã<text:span text:style-name="T28">o</text:span>, espos<text:span text:style-name="T28">o</text:span>, <text:span text:style-name="T28">pai</text:span>, av<text:span text:style-name="T28">ô</text:span> e amig<text:span text:style-name="T28">o</text:span></text:p>
      <text:p text:style-name="P10">Deixaste o corpo, mas em mente continuarás, eternamente a nos acompanhar”.</text:p>
      <text:p text:style-name="P20"><text:s/><text:span text:style-name="T10">ISSO POSTO,</text:span></text:p>
      <text:p text:style-name="P21"><text:s/>REQUER:</text:p>
      <text:list xml:id="list1174298632" text:style-name="L1">
        <text:list-item>
          <text:p text:style-name="P19"><text:span text:style-name="T3">Seja consignado em Ata Voto de Pesar pelo falecimento d</text:span><text:span text:style-name="T4">o</text:span><text:span text:style-name="T3"> Sr. </text:span><text:span text:style-name="T5">Adão Francisco da Rocha</text:span><text:span text:style-name="T6">; </text:span><text:span text:style-name="T7">e</text:span></text:p>
        </text:list-item>
        <text:list-item>
          <text:p text:style-name="P18"><text:span text:style-name="T12">Seja oficiado aos familiares com as condolências em nome desta Casa Legis</text:span>lativa.</text:p>
        </text:list-item>
      </text:list>
      <text:p text:style-name="P11"><text:span text:style-name="T22">Novo Hamburgo, </text:span><text:span text:style-name="T23">04</text:span><text:span text:style-name="T24"> de </text:span><text:span text:style-name="T23">fevereiro</text:span><text:span text:style-name="T22"> de 201</text:span><text:span text:style-name="T23">4</text:span><text:span text:style-name="T22">.</text:span></text:p>
      <text:p text:style-name="Standard"><text:span text:style-name="T25"><text:s text:c="68"/></text:span><text:s text:c="17"/></text:p>
      <text:p text:style-name="P13"><text:s text:c="11"/>Vereador <text:span text:style-name="T9">Naasom Luciano</text:span></text:p>
      <text:p text:style-name="P14">Obs.: Redação conforme o original do autor.</text:p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32:59</dc:date>
    <meta:printed-by>Vera Birck</meta:printed-by>
    <meta:print-date>2014-02-04T16:33:09</meta:print-date>
    <dc:language>pt-BR</dc:language>
    <meta:editing-cycles>104</meta:editing-cycles>
    <meta:editing-duration>PT12H02M26S</meta:editing-duration>
    <dc:creator>Vera Birck</dc:creator>
    <meta:document-statistic meta:table-count="0" meta:image-count="1" meta:object-count="0" meta:page-count="1" meta:paragraph-count="29" meta:word-count="389" meta:character-count="24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