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3ca8" officeooo:paragraph-rsid="000c31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3170" officeooo:paragraph-rsid="000c31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78564"/>
    </style:style>
    <style:style style:name="T5" style:family="text">
      <style:text-properties officeooo:rsid="000b6358"/>
    </style:style>
    <style:style style:name="T6" style:family="text">
      <style:text-properties officeooo:rsid="000b6c31"/>
    </style:style>
    <style:style style:name="T7" style:family="text">
      <style:text-properties officeooo:rsid="000c3170"/>
    </style:style>
    <style:style style:name="T8" style:family="text">
      <style:text-properties officeooo:rsid="000e0a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2</text:span>/2013</text:p>
      <text:p text:style-name="P15">Solicita <text:span text:style-name="T4">limpeza e </text:span><text:span text:style-name="T6">a</text:span><text:span text:style-name="T4"> </text:span><text:span text:style-name="T6">afixação de placas proibindo a colocação de lixo no terreno baldio ao lado do nº1393 na </text:span><text:span text:style-name="T4">rua </text:span><text:span text:style-name="T6">Campo Bom, </text:span><text:span text:style-name="T4">B</text:span><text:span text:style-name="T8">airro</text:span><text:span text:style-name="T4"> </text:span><text:span text:style-name="T6">Canudos</text:span><text:span text:style-name="T4">. 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6">O terreno em epígrafe está sendo usado como depósito de lixo, que, em determinadas ocasiões, transborda para o passeio publico e até a rua;</text:p>
      <text:p text:style-name="P13"><text:span text:style-name="T7">Já houve ocorrência de incêndio no lixo depositado, o que necessitou a intervenção dos Bombeiros</text:span><text:span text:style-name="T5">.</text:span></text:p>
      <text:p text:style-name="P11">Novo Hamburgo, <text:span text:style-name="T7">4</text:span> de <text:span text:style-name="T7">fevereiro</text:span> de 201<text:span text:style-name="T7">4</text:span>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4:54:35</dc:date>
    <meta:printed-by>Luciara Pires</meta:printed-by>
    <meta:print-date>2012-06-11T18:03:30</meta:print-date>
    <dc:language>pt-BR</dc:language>
    <meta:editing-cycles>94</meta:editing-cycles>
    <meta:editing-duration>PT06H01M12S</meta:editing-duration>
    <dc:creator>Gabriela Santos</dc:creator>
    <meta:document-statistic meta:table-count="0" meta:image-count="1" meta:object-count="0" meta:page-count="1" meta:paragraph-count="16" meta:word-count="186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