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4ebe1" officeooo:paragraph-rsid="0004eb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4ebe1" officeooo:paragraph-rsid="0004ebe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66335"/>
    </style:style>
    <style:style style:name="T5" style:family="text">
      <style:text-properties officeooo:rsid="000caddc"/>
    </style:style>
    <style:style style:name="T6" style:family="text">
      <style:text-properties officeooo:rsid="002af96b"/>
    </style:style>
    <style:style style:name="T7" style:family="text">
      <style:text-properties officeooo:rsid="000f94ab"/>
    </style:style>
    <style:style style:name="T8" style:family="text">
      <style:text-properties officeooo:rsid="00073bad"/>
    </style:style>
    <style:style style:name="T9" style:family="text">
      <style:text-properties officeooo:rsid="00089f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___</text:span>/2013</text:p>
      <text:p text:style-name="P15">Solicita <text:span text:style-name="T4">sinalização de proibido estacionar na Rua Madre Regina esquina com</text:span> Av. Victor Hugo Kunz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text:span text:style-name="T5">A </text:span><text:span text:style-name="T6">comunidade</text:span><text:span text:style-name="T5"> está solicitando a </text:span><text:span text:style-name="T4">sinalização de proibido estacionar</text:span><text:span text:style-name="T7"> </text:span><text:span text:style-name="T4">na Rua Madre Regina esquina com </text:span><text:span text:style-name="T3">Av. Victor Hugo Kunz, </text:span><text:span text:style-name="T4">atualmente muitos condutores estacionam seus carros na esquina</text:span><text:span text:style-name="T3">, o que dificulta a </text:span><text:span text:style-name="T4">visão </text:span><text:span text:style-name="T3">dos </text:span><text:span text:style-name="T9">veiculos</text:span><text:span text:style-name="T4"> </text:span><text:span text:style-name="T9">que param na esquina da Rua Madre Regina e não enxergam os veiculos que trafegam</text:span><text:span text:style-name="T4"> na Av. Victor Hugo Kunz e tambem dificultando o tráfego entre dois veiculos em direções opostas</text:span><text:span text:style-name="T3">, </text:span><text:span text:style-name="T8">sendo que já foi registrado alguns acidentes no local.</text:span></text:p>
      <text:p text:style-name="P13"/>
      <text:p text:style-name="P11">Novo Hamburgo, <text:span text:style-name="T4">0</text:span><text:span text:style-name="T9">4</text:span> de <text:span text:style-name="T4">fevereiro</text:span> de 201<text:span text:style-name="T4">4</text:span>.</text:p>
      <text:p text:style-name="P14"><text:s text:c="85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0:54:28</dc:date>
    <meta:printed-by>Luciara Pires</meta:printed-by>
    <meta:print-date>2012-06-11T18:03:30</meta:print-date>
    <dc:language>pt-BR</dc:language>
    <meta:editing-cycles>90</meta:editing-cycles>
    <meta:editing-duration>PT04H24M09S</meta:editing-duration>
    <dc:creator>Magnus Gobbi</dc:creator>
    <meta:document-statistic meta:table-count="0" meta:image-count="1" meta:object-count="0" meta:page-count="1" meta:paragraph-count="14" meta:word-count="211" meta:character-count="13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