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43912"/>
    </style:style>
    <style:style style:name="T4" style:family="text">
      <style:text-properties officeooo:rsid="002fc450"/>
    </style:style>
    <style:style style:name="T5" style:family="text">
      <style:text-properties officeooo:rsid="00304a1e"/>
    </style:style>
    <style:style style:name="T6" style:family="text">
      <style:text-properties officeooo:rsid="0033047c"/>
    </style:style>
    <style:style style:name="T7" style:family="text">
      <style:text-properties officeooo:rsid="00338510"/>
    </style:style>
    <style:style style:name="T8" style:family="text">
      <style:text-properties officeooo:rsid="00362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44</text:span> /201<text:span text:style-name="T7">4</text:span></text:p>
      <text:p text:style-name="P9">Solicita <text:span text:style-name="T7">Reposição da tampa e </text:span>limpeza da boca-de-lobo localizada <text:span text:style-name="T6">na esquina das </text:span><text:span text:style-name="T8">R</text:span><text:span text:style-name="T6">uas </text:span><text:span text:style-name="T7">Seival e Onze de Junho, no Bairro Operário.</text:span></text:p>
      <text:p text:style-name="P10"><text:span text:style-name="T2">O Vereador</text:span> que este subscreve solicita à Mesa, <text:span text:style-name="T4">após os trâmites regimentais, </text:span>sirva-se enviar cópia da presente proposição ao Exmo. Sr. Prefeito Municipal, para que estude a viabilidade da mesma, considerando que:</text:p>
      <text:p text:style-name="P10">No endereço acima citado localiza-se uma boca-de-lobo, a qual encontra-se totalmente obstruída com terra <text:s/>que acumularam-se devido <text:span text:style-name="T5">à</text:span>s fortes chuvas, resultando em alagamentos, prejudicando o tráfego e causando riscos de acidentes. Ressalta ainda, que a boca-de-lobo está transbordando e o ma<text:span text:style-name="T5">u</text:span> cheiro é constante no local.</text:p>
      <text:p text:style-name="P10">Diante do exposto, solicita a execução <text:span text:style-name="T7">da Reposição da tampa </text:span><text:s/><text:span text:style-name="T7">e</text:span> limpeza desta caixa de boca-de-lobo, lembrando que a realização deste pedid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</text:p>
      <text:p text:style-name="P11"><text:s/>Novo Hamburgo, <text:span text:style-name="T7">04 de fevereiro de 2014</text:span>.</text:p>
      <text:p text:style-name="P13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04T12:29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2" meta:character-count="15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