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6502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6502a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6502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6502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7434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8743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87434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3874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8510"/>
    </style:style>
    <style:style style:name="T3" style:family="text">
      <style:text-properties officeooo:rsid="00362f3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6502a"/>
    </style:style>
    <style:style style:name="T6" style:family="text">
      <style:text-properties style:font-name="Nimbus Roman No9 L" officeooo:rsid="00391898"/>
    </style:style>
    <style:style style:name="T7" style:family="text">
      <style:text-properties officeooo:rsid="0036502a"/>
    </style:style>
    <style:style style:name="T8" style:family="text">
      <style:text-properties officeooo:rsid="00391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4</text:span><text:span text:style-name="T8">6</text:span> /201<text:span text:style-name="T2">4</text:span></text:p>
      <text:p text:style-name="P14"><text:bookmark-start text:name="__DdeLink__46_613593634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span text:style-name="T4">Solicita capina e limpeza junto ao meio fio em toda extensão da Rua</text:span><text:bookmark-end text:name="__DdeLink__41_273437110"/><text:bookmark-end text:name="__DdeLink__979_158915792"/><text:bookmark-end text:name="__DdeLink__36_186899371"/><text:bookmark-end text:name="__DdeLink__33_1727497376"/><text:span text:style-name="T4"> Onze de Junho, no Bairro </text:span><text:bookmark-end text:name="__DdeLink__46_613593634"/><text:bookmark-end text:name="__DdeLink__59_1193942535"/><text:span text:style-name="T4">Operário.</text:span></text:p>
      <text:p text:style-name="P16"><text:span text:style-name="T4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7"><text:span text:style-name="T4">A comunidade solicita a capina e limpeza junto ao meio fio em toda extensão da Rua Onze de Junho, no Bairro Operário. </text:span><text:span text:style-name="T6">D</text:span><text:span text:style-name="T4">evido às más condições de conservação o passeio público, encontra-se tomado pelo mato e lixo, o que torna o local inseguro e não permite a passagem e circulação dos pedestres com tranquilidade.</text:span></text:p>
      <text:p text:style-name="P17"><text:span text:style-name="T4">Sabedores da atenção de Vossa Excelência aos anseios da comunidade, contamos com seu apoio neste pedido.</text:span></text:p>
      <text:p text:style-name="P18"><text:span text:style-name="T4">Novo Hamburgo, 04 de fevereiro de 2014</text:span></text:p>
      <text:p text:style-name="P15">Vereador Inspetor Luz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8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5:39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